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ATB/veldritwedstrij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ATB/veldritwedstrijd) op zondag 27 oktober 2019 in het Schutterspark, gelegen aan de Heidestraat te Brunssum. (De beschikking is op 16 oktober 2019 verzonden.)</text:p>
            <text:p text:style-name="common-al">Dossiernummer: 9367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141 328747</meta:user-defined>
    <meta:user-defined meta:name="DC.title">Verleende evenementenvergunning ATB/veldritwedstrijd, Heidestraat, Brunssum</meta:user-defined>
    <meta:user-defined meta:name="OVERHEID.PostcodeHuisnummer/OVERHEIDop.postcodeHuisnummer">6443VZ 22a</meta:user-defined>
    <meta:user-defined meta:name="OVERHEIDop.straatnaam">Heide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56</meta:user-defined>
    <meta:user-defined meta:name="OVERHEIDop.GmbID/DC.identifier">gmb-2019-256556</meta:user-defined>
    <meta:user-defined meta:name="OVERHEIDop.versieInformatie"/>
  </office:meta>
</office:document-meta>
</file>