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Collectevergunning – verleend voor Gezamenlijke Collecte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Collectevergunning:</text:span>
          </text:p>
            <text:p text:style-name="common-al">Het college van burgemeester en wethouders van de gemeente Cuijk maakt bekend dat op grond van artikel 5:13 van de A.P.V. door de gemeente Cuijk een collectevergunning is verleend.</text:p>
            <text:p text:style-name="common-al">Voor : Gezamenlijke Collecte Vianen 2019Locatie : Vianen</text:p>
            <text:p text:style-name="common-al">Datum : 2 en 3 april 2019</text:p>
            <text:p text:style-name="common-al">Datum verzending : 31 januar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65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Collectevergunning – verleend voor Gezamenlijke Collecte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55</meta:user-defined>
    <meta:user-defined meta:name="OVERHEIDop.GmbID/DC.identifier">gmb-2019-25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SJ 66</meta:user-defined>
    <meta:user-defined meta:name="OVERHEIDop.woonplaats">Vianen Nb</meta:user-defined>
    <meta:user-defined meta:name="OVERHEIDop.straatnaam">Franssen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497 414448</meta:user-defined>
    <meta:user-defined meta:name="OVERHEIDop.versieInformatie"/>
  </office:meta>
</office:document-meta>
</file>