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het dakvlak aan de voorgevel van de woning, Rogier van Otterloostraat 16, 2652 N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055   Rogier van Otterloostraat 16, 2652 NN Berkel en Rodenrijs.          </text:p>
            <text:p text:style-name="common-al">Het plaatsen van een dakkapel op het dakvlak aan de voorgevel van de woning (ontvangen 14-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53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7055</meta:user-defined>
    <dc:language>nl</dc:language>
    <meta:user-defined meta:name="OVERHEID.EPSG28992/DC.spatial">91146 445390</meta:user-defined>
    <meta:user-defined meta:name="DC.title">Aanvraag omgevingsvergunning, plaatsen van een dakkapel op het dakvlak aan de voorgevel van de woning, Rogier van Otterloostraat 16, 2652 NN Berkel en Rodenrijs</meta:user-defined>
    <meta:user-defined meta:name="OVERHEID.PostcodeHuisnummer/OVERHEIDop.postcodeHuisnummer">2652NN 16</meta:user-defined>
    <meta:user-defined meta:name="OVERHEIDop.straatnaam">Rogier van Otterloostraat</meta:user-defined>
    <meta:user-defined meta:name="OVERHEIDop.woonplaats">Berkel en Rodenrijs</meta:user-defined>
    <meta:user-defined meta:name="DCTERMS.W3CDTF/DCTERMS.available">2019-10-23</meta:user-defined>
    <meta:user-defined meta:name="DCTERMS.W3CDTF/OVERHEIDop.jaargang">2019</meta:user-defined>
    <meta:user-defined meta:name="OVERHEIDop.publicationIssue">256536</meta:user-defined>
    <meta:user-defined meta:name="OVERHEIDop.GmbID/DC.identifier">gmb-2019-256536</meta:user-defined>
    <meta:user-defined meta:name="OVERHEIDop.versieInformatie"/>
  </office:meta>
</office:document-meta>
</file>