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Kapelweg 1 in Vorden het organiseren van Bronckhorsterkleindierenshow, van 1 t/m 3 november 2019</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Bronckhorst een melding ontvangen voor het organiseren van Bronckhorsterkleindierenshow, van 1 t/m 3 november 2019, aan de Kapelweg 1 te Vorden. De melding is geregistreerd onder kenmerk 1876308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53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3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2955 459551</meta:user-defined>
    <meta:user-defined meta:name="DC.title">evenementenmelding Kapelweg 1 in Vorden het organiseren van Bronckhorsterkleindierenshow, van 1 t/m 3 november 2019</meta:user-defined>
    <meta:user-defined meta:name="OVERHEID.PostcodeHuisnummer/OVERHEIDop.postcodeHuisnummer">7251KM 1</meta:user-defined>
    <meta:user-defined meta:name="OVERHEIDop.straatnaam">Kapelweg</meta:user-defined>
    <meta:user-defined meta:name="OVERHEIDop.woonplaats">Vorden</meta:user-defined>
    <meta:user-defined meta:name="DCTERMS.W3CDTF/DCTERMS.available">2019-10-23</meta:user-defined>
    <meta:user-defined meta:name="DCTERMS.W3CDTF/OVERHEIDop.jaargang">2019</meta:user-defined>
    <meta:user-defined meta:name="OVERHEIDop.publicationIssue">256531</meta:user-defined>
    <meta:user-defined meta:name="OVERHEIDop.GmbID/DC.identifier">gmb-2019-256531</meta:user-defined>
    <meta:user-defined meta:name="OVERHEIDop.versieInformatie"/>
  </office:meta>
</office:document-meta>
</file>