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Stadionplein 7 (zaaknummer 139587-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Frietkoerier B.V.</text:span> ten behoeve van het exploiteren van een horecagelegenheid aan het <text:span text:style-name="nadrukvet">Stadionplein 7</text:span>:</text:p>
            <text:list text:style-name="id1-3-2-1-1-3">
              <text:list-item text:style-override="id1-3-2-1-1-3-1">
                <text:number>•</text:number>
                <text:p text:style-name="al">een vergunning op grond van artikel (LET OP aanpassen aan wat in het besluit staat !! 2.3.1.2 eerste lid van de Algemene Plaatselijke Verordening Zwolle 2015 of artikel 3 van de Drank- en Horecawet), verzonden op Datum.</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52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2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717 503582</meta:user-defined>
    <meta:user-defined meta:name="DC.title">Besluit Horeca-exploitatievergunning, Stadionplein 7 (zaaknummer 139587-2019)</meta:user-defined>
    <meta:user-defined meta:name="OVERHEID.PostcodeHuisnummer/OVERHEIDop.postcodeHuisnummer">8025CP 6</meta:user-defined>
    <meta:user-defined meta:name="OVERHEIDop.straatnaam">Stadionplein</meta:user-defined>
    <meta:user-defined meta:name="OVERHEIDop.woonplaats">Zwolle</meta:user-defined>
    <meta:user-defined meta:name="DCTERMS.W3CDTF/DCTERMS.available">2019-10-23</meta:user-defined>
    <meta:user-defined meta:name="DCTERMS.W3CDTF/OVERHEIDop.jaargang">2019</meta:user-defined>
    <meta:user-defined meta:name="OVERHEIDop.publicationIssue">256522</meta:user-defined>
    <meta:user-defined meta:name="OVERHEIDop.GmbID/DC.identifier">gmb-2019-256522</meta:user-defined>
    <meta:user-defined meta:name="OVERHEIDop.versieInformatie"/>
  </office:meta>
</office:document-meta>
</file>