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voliere op de dierenweide, Heemtuinpad 2, 3132 P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voliere op de dierenweide </text:p>
            <text:p text:style-name="common-al">Met de adressering         :  Heemtuinpad 2, 3132 PT </text:p>
            <text:p text:style-name="common-al">Kenmerk                         :  OVXINR-6015</text:p>
            <text:p text:style-name="common-al">Type aanvraag                :  vergunningaanvraag regulier behandelen</text:p>
            <text:p text:style-name="common-al">Datum ontvangst          :           23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651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1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15</meta:user-defined>
    <dc:language>nl</dc:language>
    <meta:user-defined meta:name="OVERHEID.EPSG28992/DC.spatial">81494 436440</meta:user-defined>
    <meta:user-defined meta:name="DC.title">Aanvraag omgevingsvergunning, plaatsen van een voliere op de dierenweide, Heemtuinpad 2, 3132 PT, Vlaardingen</meta:user-defined>
    <meta:user-defined meta:name="OVERHEID.PostcodeHuisnummer/OVERHEIDop.postcodeHuisnummer">3132PT 2</meta:user-defined>
    <meta:user-defined meta:name="OVERHEIDop.straatnaam">Heemtuinpad</meta:user-defined>
    <meta:user-defined meta:name="OVERHEIDop.woonplaats">Vlaarding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19</meta:user-defined>
    <meta:user-defined meta:name="OVERHEIDop.GmbID/DC.identifier">gmb-2019-256519</meta:user-defined>
    <meta:user-defined meta:name="OVERHEIDop.versieInformatie"/>
  </office:meta>
</office:document-meta>
</file>