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kerjuffer 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9 een besluit genomen op de aanvraag met zaaknummer O-2019-0435 voor een omgevingsvergunning voor het plaatsen van een overkapping op de locatie Kokerjuffer 4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51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1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1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69 479824.9</meta:user-defined>
    <meta:user-defined meta:name="DC.title">Kennisgeving besluit op aanvraag omgevingsvergunning Kokerjuffer 45 in Hengelo</meta:user-defined>
    <meta:user-defined meta:name="OVERHEID.PostcodeHuisnummer/OVERHEIDop.postcodeHuisnummer">7559DM 45</meta:user-defined>
    <meta:user-defined meta:name="OVERHEIDop.straatnaam">Kokerjuffer</meta:user-defined>
    <meta:user-defined meta:name="OVERHEIDop.woonplaats">Hengelo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6518</meta:user-defined>
    <meta:user-defined meta:name="OVERHEIDop.GmbID/DC.identifier">gmb-2019-256518</meta:user-defined>
    <meta:user-defined meta:name="OVERHEIDop.versieInformatie"/>
  </office:meta>
</office:document-meta>
</file>