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route vanaf Ganzenveld (UT Twente) door het Ledebo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19 een besluit genomen op de aanvraag met zaaknummer V-2019-5496 voor een integrale evenementenvergunning : het organiseren van Tartaros Campus Challenge op 24 november 2019, op locatie route vanaf Ganzenveld (UT Twente) door het Ledeboerpar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651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1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1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938 473316</meta:user-defined>
    <meta:user-defined meta:name="DC.title">Kennisgeving besluit op aanvraag integrale evenementenvergunning  route vanaf Ganzenveld (UT Twente) door het Ledeboerpark</meta:user-defined>
    <meta:user-defined meta:name="OVERHEID.PostcodeHuisnummer/OVERHEIDop.postcodeHuisnummer">7522</meta:user-defined>
    <meta:user-defined meta:name="OVERHEIDop.straatnaam">Drienerlolaan</meta:user-defined>
    <meta:user-defined meta:name="OVERHEIDop.woonplaats">Ensche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6517</meta:user-defined>
    <meta:user-defined meta:name="OVERHEIDop.GmbID/DC.identifier">gmb-2019-256517</meta:user-defined>
    <meta:user-defined meta:name="OVERHEIDop.versieInformatie"/>
  </office:meta>
</office:document-meta>
</file>