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tijdelijke standplaats in nemen voor de verkoop van kerstbomen, 30 november tot en met  22 december 2019, Van Weedestraat/Burg. Grothestraat, So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8 oktober 2019 op grond van artikel 5:18 van de Algemene Plaatselijke Verordening Soest vergunning hebben verleend om een tijdelijke standplaats in te nemen op het pleintje aan de Van Weedestraat/Burg. Grothestraat  in Soest vanaf zaterdag 30 november tot en met zondag 22 december 2019 voor de verkoop van kerstbomen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650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62 466428</meta:user-defined>
    <meta:user-defined meta:name="DC.title">Verleende vergunning, tijdelijke standplaats in nemen voor de verkoop van kerstbomen, 30 november tot en met  22 december 2019, Van Weedestraat/Burg. Grothestraat, Soest</meta:user-defined>
    <meta:user-defined meta:name="OVERHEID.PostcodeHuisnummer/OVERHEIDop.postcodeHuisnummer">3761CD 135</meta:user-defined>
    <meta:user-defined meta:name="OVERHEIDop.straatnaam">Van Weedestraat</meta:user-defined>
    <meta:user-defined meta:name="OVERHEIDop.woonplaats">Soe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06</meta:user-defined>
    <meta:user-defined meta:name="OVERHEIDop.GmbID/DC.identifier">gmb-2019-256506</meta:user-defined>
    <meta:user-defined meta:name="OVERHEIDop.versieInformatie"/>
  </office:meta>
</office:document-meta>
</file>