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ldenerstraat 26 en Heemafstraat 4, 4A, 4B, 4C, 4D, 4E, 4F, 4G, 4K, 4L, 4M, 4N en 4R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19 een besluit genomen op de aanvraag met zaaknummer O-2019-0274 voor een omgevingsvergunning voor het intern/verbouwen van een kantoor naar 12 woonstudio's en 3 overige ruimten en het plaatsen van een scherm op de 3 verdieping op de locatie Deldenerstraat 26 en Heemafstraat 4, 4A, 4B, 4C, 4D, 4E, 4F, 4G, 4K, 4L, 4M, 4N en 4R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650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0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0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661.9 476328.6</meta:user-defined>
    <meta:user-defined meta:name="DC.title">Kennisgeving besluit op aanvraag omgevingsvergunning Deldenerstraat 26 en Heemafstraat 4, 4A, 4B, 4C, 4D, 4E, 4F, 4G, 4K, 4L, 4M, 4N en 4R  in Hengelo</meta:user-defined>
    <meta:user-defined meta:name="OVERHEID.PostcodeHuisnummer/OVERHEIDop.postcodeHuisnummer">7556SB 8</meta:user-defined>
    <meta:user-defined meta:name="OVERHEIDop.straatnaam">Heemafstraat</meta:user-defined>
    <meta:user-defined meta:name="OVERHEIDop.woonplaats">Hengelo</meta:user-defined>
    <meta:user-defined meta:name="DCTERMS.W3CDTF/DCTERMS.available">2019-10-29</meta:user-defined>
    <meta:user-defined meta:name="DCTERMS.W3CDTF/OVERHEIDop.jaargang">2019</meta:user-defined>
    <meta:user-defined meta:name="OVERHEIDop.publicationIssue">256502</meta:user-defined>
    <meta:user-defined meta:name="OVERHEIDop.GmbID/DC.identifier">gmb-2019-256502</meta:user-defined>
    <meta:user-defined meta:name="OVERHEIDop.versieInformatie"/>
  </office:meta>
</office:document-meta>
</file>