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innemen van een standplaats voor de verkoop van brood, koek en banket op woensdagen, vanaf 1 november 2019, Honsberge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oktober 2019 op grond van artikel 5:18 van de Algemene Plaatselijke Verordening Soest vergunning heeft voor het innemen van een standplaats voor de verkoop van brood, koek en banket op woensdagen vanaf 1 november 2019 op de locatie Honsbergen. </text:p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65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9 464671</meta:user-defined>
    <meta:user-defined meta:name="DC.title">Verleende vergunning, innemen van een standplaats voor de verkoop van brood, koek en banket op woensdagen, vanaf 1 november 2019, Honsbergen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01</meta:user-defined>
    <meta:user-defined meta:name="OVERHEIDop.GmbID/DC.identifier">gmb-2019-256501</meta:user-defined>
    <meta:user-defined meta:name="OVERHEIDop.versieInformatie"/>
  </office:meta>
</office:document-meta>
</file>