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telekraan  plaatsen op de openbare weg, 5 november 2019, ter hoogte van Rembrandtlaan 15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oktober 2019 op grond van artikel 2:10 van de Algemene Plaatselijke Verordening Soest ontheffing  hebben verleend om een telekraan te plaatsen op de openbare weg  ter hoogte van Rembrandtlaan 15 te Soest op 5 november 2019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65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00 466064</meta:user-defined>
    <meta:user-defined meta:name="DC.title">Verleende ontheffing, telekraan  plaatsen op de openbare weg, 5 november 2019, ter hoogte van Rembrandtlaan 15, Soest</meta:user-defined>
    <meta:user-defined meta:name="OVERHEID.PostcodeHuisnummer/OVERHEIDop.postcodeHuisnummer">3761AG 15</meta:user-defined>
    <meta:user-defined meta:name="OVERHEIDop.straatnaam">Rembrandtlaan</meta:user-defined>
    <meta:user-defined meta:name="OVERHEIDop.woonplaats">So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00</meta:user-defined>
    <meta:user-defined meta:name="OVERHEIDop.GmbID/DC.identifier">gmb-2019-256500</meta:user-defined>
    <meta:user-defined meta:name="OVERHEIDop.versieInformatie"/>
  </office:meta>
</office:document-meta>
</file>