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adressen) gemeente Zwartewaterland </text:p>
      <text:section text:name="regeling_id1-3-2" text:style-name="regeling">
        <text:section text:name="aanhef_id1-3-2-1" text:style-name="aanhef">
          <text:section text:name="preambule_id1-3-2-1-1" text:style-name="preambule">
            <text:p text:style-name="al"/>
            <text:p text:style-name="al"> </text:p>
            <text:p text:style-name="al">De raad van de gemeente Zwartewaterland;</text:p>
            <text:p text:style-name="al"> </text:p>
            <text:p text:style-name="al">gelezen het voorstel van burgemeester en wethouders van 13 november 2018;</text:p>
            <text:p text:style-name="al"> </text:p>
            <text:p text:style-name="al">gelet op artikel 6 van de Wet basisregistratie adressen en gebouwen en artikel 149 van de Gemeentewet;</text:p>
            <text:p text:style-name="al"> </text:p>
            <text:p text:style-name="al">besluit de volgende verordening vast te stellen:</text:p>
            <text:p text:style-name="al"> </text:p>
            <text:p text:style-name="al">
            <text:span text:style-name="nadrukvet">Verordening naamgeving en nummering (adressen) Gemeente Zwartewaterland</text:span>
          </text:p>
            <text:p text:style-name="al"> <text:span text:style-name="nadrukvet">Artikel 1. Definities</text:span></text:p>
            <text:p text:style-name="al">1. In deze verordening en de daarop berustende bepalingen wordt verstaan onder:</text:p>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2. In deze verordening en de daarop berustende bepalingen wordt verder verstaan onder:</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p>
            <text:p text:style-name="al">
            <text:span text:style-name="nadrukvet">Artikel 2.</text:span> <text:span text:style-name="nadrukvet">Naamgeving woonplaatsen</text:span> en <text:span text:style-name="nadrukvet">openbare ruimte</text:span></text:p>
            <text:p text:style-name="al">1. Burgemeester en wethouders stellen de grens en de naam van een of meer woonplaatsen vast en kunnen deze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als bedoeld in het eerste en tweede lid wordt tevens begrepen het wijzigen en intrekken daarvan.</text:p>
            <text:p text:style-name="al"> <text:span text:style-name="nadrukvet">Artikel 3. Nummering objecten</text:spa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 </text:p>
            <text:p text:style-name="al">4. De toekenning of afbakening, bedoeld in het tweede en derde lid, kan ook op voor personen toegankelijke objecten, niet zijnde verblijfsobjecten, dan wel op afgebakende terreinen worden toegepast.</text:p>
            <text:p text:style-name="al">5. Onder vaststellen, toekennen en bepalen als bedoeld in het eerste tot en met vierde lid wordt tevens begrepen het wijzigen en intrekken daarvan.</text:p>
            <text:p text:style-name="al">
            <text:span text:style-name="nadrukvet"> Artikel 4. Aanbrengen aanduiding</text:span>
          </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doeltreffende wijze aangebracht.</text:p>
            <text:p text:style-name="al">3. Het is een ieder die daartoe niet bevoegd is verboden namen aan de openbare ruimte of delen daarvan, dan wel nummers aan een pand of verblijfsobject, lig- of standplaats of afgebakend terrein toe te kennen door deze op zichtbare wijze aan te brengen.</text:p>
            <text:p text:style-name="al">
            <text:span text:style-name="nadrukvet"> Artikel 5. Gedoogplicht naamaanduiding</text:span>
          </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naast de naamaanduiding met de nieuwe naam te handhaven laat de rechthebbende dit toe.</text:p>
            <text:p text:style-name="al">3. De rechthebbende draagt er voor dat de in het eerste en tweede lid bedoelde aanduidingen vanaf de openbare weg duidelijk leesbaar blijven.</text:p>
            <text:p text:style-name="al">
            <text:span text:style-name="nadrukvet"> Artikel 6. Aanbrengplicht nummeraanduiding</text:span>
          </text:p>
            <text:p text:style-name="al">1. Tenzij burgemeester en wethouders anders hebben besloten, draagt de rechthebbende van een object er zorg voor dat de nummers, bedoeld in artikel 3, tweede lid, worden aangebracht overeenkomstig het krachtens artikel 7 bepaalde.</text:p>
            <text:p text:style-name="al">2. De rechthebbende draagt er zorg voor dat de nummers binnen vier weken na kennisgeving van het besluit van burgemeester en wethouders zijn aangebracht.</text:p>
            <text:p text:style-name="al">3. Als een verblijfsobject, lig- of standplaats of afgebakend terrein nog niet gereed is gekomen, wordt het nummer binnen vier 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p text:style-name="al"> <text:span text:style-name="nadrukvet">Artikel 7. Nadere regels</text:span></text:p>
            <text:p text:style-name="al">1. Burgemeester en wethouders kunnen nadere regels stellen over het proces en de wijze van: </text:p>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p text:style-name="al">2. De nadere regels zijn niet strijdig met het Convenant inzake postcodes.</text:p>
            <text:p text:style-name="al"> <text:span text:style-name="nadrukvet">Artikel 8. Handhaving</text:span></text:p>
            <text:p text:style-name="al">1. Overtreding van artikel 4, tweede en derde lid, artikel 5 en artikel 6, eerste tot en met vierde lid, wordt gestraft met een geldboete van de eerste categorie.</text:p>
            <text:p text:style-name="al">2. Met het toezicht op de naleving van het bepaalde bij of krachtens deze verordening is belast de (vervangende) BAG Beheerder.</text:p>
            <text:p text:style-name="al"> <text:span text:style-name="nadrukvet">Artikel 9. Inwerkingtreding</text:span></text:p>
            <text:p text:style-name="al">De verordening treedt in werking op de datum van bekendmaking.</text:p>
            <text:p text:style-name="al">
            <text:span text:style-name="nadrukvet"> Artikel 10. Vervallen oude regels</text:span>
          </text:p>
            <text:p text:style-name="al">Met de inwerkingtreding van deze verordening vervallen alle eerdere gemeentelijke regels en voorschriften voor het benoemen van delen van de openbare ruimte en het nummeren van de daaraan liggende objecten.</text:p>
            <text:p text:style-name="al"> </text:p>
            <text:p text:style-name="al">
            <text:span text:style-name="nadrukvet">Artikel 11. Overgangsbepaling</text:span>
          </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span text:style-name="nadrukvet">Artikel 12. Citeertitel</text:span></text:p>
            <text:p text:style-name="al">Deze verordening kan worden aangehaald als:<text:span text:style-name="nadrukvet"> Verordening naamgeving en nummering (adressen) gemeente Zwartewaterland</text:span>.</text:p>
            <text:p text:style-name="al">  </text:p>
            <text:p text:style-name="al">Aldus vastgesteld in de openbare raadsvergadering van 13 december 2018.</text:p>
            <text:p text:style-name="al"> </text:p>
            <text:p text:style-name="al">de griffier, de voorzitter,</text:p>
            <text:p text:style-name="al">   </text:p>
            <text:p text:style-name="al">ing. H.W. Schotanus - Schutte ing. E.J. Bilder</text:p>
            <text:p text:style-name="al"/>
            <text:p text:style-name="al"/>
            <text:p text:style-name="al"/>
            <text:p text:style-name="al">      <text:span text:style-name="nadrukvet">  Toelichting  Algemeen</text:span> </text:p>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s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 </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span text:style-name="nadrukvet">Artikelsgewijs </text:span></text:p>
            <text:p text:style-name="al">Artikel 1. Definities</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text:span><text:span text:style-name="nadrukcur">een terrein met een kunstmatige of natuurlijke afbakening, waarop zich geen verblijfsobjecten bevinden en dat betreedbaar en afsluitbaar is) en</text:span>] is hier bepaald dat de nummeraanduiding dient te bestaan uit een of meer Arabische cijfers, al dan niet met toevoeging van een letter- of cijfercombinatie.</text:p>
            <text:p text:style-name="al"> Artikel 2. Naamgeving woonplaatsen en openbare ruimte</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Artikel 3. Nummering objecten</text:p>
            <text:p text:style-name="al">Het eerste en tweede lid regelen het vaststellen van lig- en standplaatsen en het toekennen van nummers aan verblijfsobjecten[, <text:span text:style-name="nadrukvet">OF</text:span> en] lig- en standplaatsen [<text:span text:style-name="nadrukcur">en afgebakende terreinen</text:span>]. Hier is niet voor de term huisnummer gekozen, omdat bij [<text:span text:style-name="nadrukcur">afgebakende terreinen,</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p text:style-name="al">De strekking van het derde lid spreekt voor zich en behoeft geen verdere toelichting. </text:p>
            <text:p text:style-name="al"> </text:p>
            <text:p text:style-name="al">Het vierde lid regelt, dat het eerste tot en met het derde lid ook kunnen worden toegepast op andere betreedbare en afsluitbare objecten [<text:span text:style-name="nadrukcur">- zoals bijvoorbeeld afgebakende terreinen -</text:span>] als burgemeester en wethouders dat nodig oordelen.</text:p>
            <text:p text:style-name="al"> Het vijfde lid bepaalt dat onder de termen vaststellen, toekennen en bepalen als bedoeld in het eerste tot en met vierde lid, tevens het wijzigingen of intrekken daarvan moet worden verstaan. Dit lid is opgenomen, omdat hierover in het verleden problemen zijn gerezen. 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Artikel 5. Gedoogplicht naamaanduiding</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 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p text:style-name="al">In het tweede lid is bepaald dat het door burgemeester en wethouders toegekende nummer binnen een bepaalde termijn van [<text:span text:style-name="nadrukvet">aantal (bijvoorbeeld vier)</text:span>] weken moet zijn aangebracht. </text:p>
            <text:p text:style-name="al"> </text:p>
            <text:p text:style-name="al">Voor gevallen waarin het object nog niet gereed is gekomen, bepaalt het derde lid dat het nummer uiterlijk [<text:span text:style-name="nadrukvet">aantal (bijvoorbeeld vier)</text:span>]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Artikel 7. Nadere regels</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p text:style-name="al">Het tweede lid bepaalt dat de nadere regels niet in strijd mogen zijn met het Convenant inzake postcodes.</text:p>
            <text:p text:style-name="al"> Artikel 8. Handhaving</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 (aanduiding toezichthouder)]. Artikel 9. Inwerkingtreding</text:p>
            <text:p text:style-name="al">Dit artikel regelt de inwerkingtreding van de verordening.</text:p>
            <text:p text:style-name="al"> Artikel 10. Vervallen oude regels</text:p>
            <text:p text:style-name="al">Dit artikel regelt het vervallen van de oude bepalingen. De strekking van dit artikel spreekt voor zich.</text:p>
            <text:p text:style-name="al"> Artikel 11. 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Artikel 12. Citeertitel</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6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Zwartewa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65</meta:user-defined>
    <meta:user-defined meta:name="OVERHEIDop.GmbID/DC.identifier">gmb-2019-2565</meta:user-defined>
    <meta:user-defined meta:name="OVERHEID.TaxonomieBeleidsagenda/OVERHEID.category">Ruimte en infrastructuur | Organisatie en beleid</meta:user-defined>
    <meta:user-defined meta:name="OVERHEID.Gemeente/DC.spatial">Zwartewaterland</meta:user-defined>
    <meta:user-defined meta:name="DC.source">artikel 6 van de Wet basisregistraties adressen en gebouwen;1.0:c:BWBR0023466&amp;artikel=6&amp;g=2018-07-28</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4</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88_1</meta:user-defined>
    <meta:user-defined meta:name="OVERHEIDop.versieInformatie"/>
  </office:meta>
</office:document-meta>
</file>