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bos 110, 2134 SV Hoofddorp, Geldmaat B.V., het vervangen van een geldautomaat en bijbehorende handelsreclame, datum besluit: 15-10-2019 (datum besluit is datum bekendmaking), zaak 9088295, OLO-nummer: 4550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4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332 480923</meta:user-defined>
    <meta:user-defined meta:name="DC.title">Verleende omgevingsvergunning, Muiderbos 110, 2134 SV Hoofddorp, Geldmaat B.V., het vervangen van een geldautomaat en bijbehorende handelsreclame, datum besluit: 15-10-2019 (datum besluit is datum bekendmaking), zaak 9088295, OLO-nummer: 4550351.</meta:user-defined>
    <meta:user-defined meta:name="OVERHEID.PostcodeHuisnummer/OVERHEIDop.postcodeHuisnummer">2134SV 110</meta:user-defined>
    <meta:user-defined meta:name="OVERHEIDop.straatnaam">Muiderbos</meta:user-defined>
    <meta:user-defined meta:name="OVERHEIDop.woonplaats">Hoofddorp</meta:user-defined>
    <meta:user-defined meta:name="DCTERMS.W3CDTF/DCTERMS.available">2019-10-23</meta:user-defined>
    <meta:user-defined meta:name="DCTERMS.W3CDTF/OVERHEIDop.jaargang">2019</meta:user-defined>
    <meta:user-defined meta:name="OVERHEIDop.publicationIssue">256499</meta:user-defined>
    <meta:user-defined meta:name="OVERHEIDop.GmbID/DC.identifier">gmb-2019-256499</meta:user-defined>
    <meta:user-defined meta:name="OVERHEIDop.versieInformatie"/>
  </office:meta>
</office:document-meta>
</file>