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veren en plaatsen van een dakkapel aan de zijkant, Centraalspoor 9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250</text:p>
            <text:p text:style-name="common-al">OLO-nummer: 4705975</text:p>
            <text:p text:style-name="common-al">Datum indiening: 10 oktober 2019</text:p>
            <text:p text:style-name="common-al">Omschrijving: het leveren en plaatsen van een dakkapel aan de zijkant</text:p>
            <text:p text:style-name="common-al">Adres: Centraalspoor 9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49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24 441355</meta:user-defined>
    <meta:user-defined meta:name="DC.title">ODRA Gemeente Arnhem - Aanvraag omgevingsvergunning, het leveren en plaatsen van een dakkapel aan de zijkant, Centraalspoor 97 Arnhem</meta:user-defined>
    <meta:user-defined meta:name="OVERHEID.PostcodeHuisnummer/OVERHEIDop.postcodeHuisnummer">6846GG 97</meta:user-defined>
    <meta:user-defined meta:name="OVERHEIDop.straatnaam">Centraalspoor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497</meta:user-defined>
    <meta:user-defined meta:name="OVERHEIDop.GmbID/DC.identifier">gmb-2019-256497</meta:user-defined>
    <meta:user-defined meta:name="OVERHEIDop.versieInformatie"/>
  </office:meta>
</office:document-meta>
</file>