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vergunning, innemen van een tijdelijke standplaats voor de verkoop van oliebollen,  30 december 2019 van 12.00 uur tot 18.00 uur en op  31 december 2019 van 08.00 uur tot 18.00 uur, Winkelcentrum Overhees, Winkelcentrum Soest Zuid, Wiardi Beckmanstraat,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5 oktober 2019 op grond van artikel 5:18 van de Algemene Plaatselijke Verordening Soest vergunning heeft verleend voor het innemen van een tijdelijke standplaats voor de verkoop van oliebollen op maandagmiddag 30 december 2019 van 12.00 uur tot 18.00 uur en op dinsdag 31 december 2019 van 08.00 uur tot 18.00 uur op de volgende locaties:</text:p>
            <text:p text:style-name="common-al"/>
            <text:list text:style-name="id1-3-2-1-1-3">
              <text:list-item text:style-override="id1-3-2-1-1-3-1">
                <text:number>–</text:number>
                <text:p text:style-name="al">Winkelcentrum Overhees (bij de Apotheek)</text:p>
              </text:list-item>
              <text:list-item text:style-override="id1-3-2-1-1-3-2">
                <text:number>–</text:number>
                <text:p text:style-name="al">Winkelcentrum Soest Zuid (naast de Primera)</text:p>
              </text:list-item>
              <text:list-item text:style-override="id1-3-2-1-1-3-3">
                <text:number>–</text:number>
                <text:p text:style-name="al">Wiardi Beckmanstraat (Honsbergen bij de kapper)</text:p>
              </text:list-item>
            </text:list>
            <text:p text:style-name="common-al"> </text:p>
            <text:p text:style-name="common-al">Voor vragen: mw. J.M. van den Berg, 035-6093638, postbus2000@soest.nl.</text:p>
            <text:p text:style-name="common-al"> </text:p>
            <text:p text:style-name="common-al">De stukken liggen ter inzage op afspraak bij het omgevingsloket. Voor het maken van een afspraak gaat u naar <text:a xlink:href="http://www.soest.nl/afspraak" xlink:type="simple">www.soest.nl/afspraak</text:a></text:p>
            <text:p text:style-name="common-al"> </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p text:style-name="common-al">Als bij de verleende vergunning een andere procedure is aangegeven, is deze leidend. In het bezwaarschrift vermeldt u in ieder geval:</text:p>
            <text:list text:style-name="id1-3-2-1-1-13">
              <text:list-item text:style-override="id1-3-2-1-1-13-1">
                <text:number>•</text:number>
                <text:p text:style-name="al">uw naam en adres;</text:p>
              </text:list-item>
              <text:list-item text:style-override="id1-3-2-1-1-13-2">
                <text:number>•</text:number>
                <text:p text:style-name="al">de datum waarop u het bezwaarschrift schrijft (dagtekening);</text:p>
              </text:list-item>
              <text:list-item text:style-override="id1-3-2-1-1-13-3">
                <text:number>•</text:number>
                <text:p text:style-name="al">een omschrijving van het besluit waartegen u bezwaar maakt. U stuurt zo mogelijk een kopie van dit besluit mee;</text:p>
              </text:list-item>
              <text:list-item text:style-override="id1-3-2-1-1-13-4">
                <text:number>•</text:number>
                <text:p text:style-name="al">de redenen waarom u bezwaar maakt;</text:p>
              </text:list-item>
              <text:list-item text:style-override="id1-3-2-1-1-13-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49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9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9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51 465313</meta:user-defined>
    <meta:user-defined meta:name="DC.title">Verleende vergunning, innemen van een tijdelijke standplaats voor de verkoop van oliebollen,  30 december 2019 van 12.00 uur tot 18.00 uur en op  31 december 2019 van 08.00 uur tot 18.00 uur, Winkelcentrum Overhees, Winkelcentrum Soest Zuid, Wiardi Beckmanstraat, Soest</meta:user-defined>
    <meta:user-defined meta:name="OVERHEID.PostcodeHuisnummer/OVERHEIDop.postcodeHuisnummer">3762GG 241</meta:user-defined>
    <meta:user-defined meta:name="OVERHEIDop.straatnaam">Wiardi Beckmanstraat</meta:user-defined>
    <meta:user-defined meta:name="OVERHEIDop.woonplaats">Soest</meta:user-defined>
    <meta:user-defined meta:name="DCTERMS.W3CDTF/DCTERMS.available">2019-10-23</meta:user-defined>
    <meta:user-defined meta:name="DCTERMS.W3CDTF/OVERHEIDop.jaargang">2019</meta:user-defined>
    <meta:user-defined meta:name="OVERHEIDop.publicationIssue">256495</meta:user-defined>
    <meta:user-defined meta:name="OVERHEIDop.GmbID/DC.identifier">gmb-2019-256495</meta:user-defined>
    <meta:user-defined meta:name="OVERHEIDop.versieInformatie"/>
  </office:meta>
</office:document-meta>
</file>