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stalling voor een scootmobiel in de voortuin, Turfstekerserf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338</text:p>
            <text:p text:style-name="common-al">Datum indiening: 10 oktober 2019</text:p>
            <text:p text:style-name="common-al">Omschrijving: het realiseren van een stalling voor een scootmobiel in de voortuin</text:p>
            <text:p text:style-name="common-al">Adres: Turfstekerserf 6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49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959 439852</meta:user-defined>
    <meta:user-defined meta:name="DC.title">ODRA Gemeente Arnhem - Aanvraag omgevingsvergunning, het realiseren van een stalling voor een scootmobiel in de voortuin, Turfstekerserf 6 Arnhem</meta:user-defined>
    <meta:user-defined meta:name="OVERHEID.PostcodeHuisnummer/OVERHEIDop.postcodeHuisnummer">6846AN 6</meta:user-defined>
    <meta:user-defined meta:name="OVERHEIDop.straatnaam">Turfstekerserf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94</meta:user-defined>
    <meta:user-defined meta:name="OVERHEIDop.GmbID/DC.identifier">gmb-2019-256494</meta:user-defined>
    <meta:user-defined meta:name="OVERHEIDop.versieInformatie"/>
  </office:meta>
</office:document-meta>
</file>