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kleurstelling van de gevels van een bouwwerk en aanbrengen van reclame, Hoog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058</text:p>
            <text:p text:style-name="common-al">OLO-nummer: 4700595</text:p>
            <text:p text:style-name="common-al">Datum indiening: 8 oktober 2019</text:p>
            <text:p text:style-name="common-al">Omschrijving: het wijzigen van de kleurstelling van de gevels van een bouwwerk en aanbrengen van reclame</text:p>
            <text:p text:style-name="common-al">Adres: Hoogstraat 10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49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1 443824</meta:user-defined>
    <meta:user-defined meta:name="DC.title">ODRA Gemeente Arnhem - Aanvraag omgevingsvergunning, het wijzigen van de kleurstelling van de gevels van een bouwwerk en aanbrengen van reclame, Hoogstraat 10 Arnhem</meta:user-defined>
    <meta:user-defined meta:name="OVERHEID.PostcodeHuisnummer/OVERHEIDop.postcodeHuisnummer">6811GZ 10</meta:user-defined>
    <meta:user-defined meta:name="OVERHEIDop.straatnaam">Hoog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92</meta:user-defined>
    <meta:user-defined meta:name="OVERHEIDop.GmbID/DC.identifier">gmb-2019-256492</meta:user-defined>
    <meta:user-defined meta:name="OVERHEIDop.versieInformatie"/>
  </office:meta>
</office:document-meta>
</file>