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ingekomen aanvraag omgevingsvergunning: het plaatsen van een houten vogelkijkwand, verrekijker en uitkijktoren nabij Irenelaan (AKM01 A 2167) en Balgerij te Kaag, W2018/2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afspraak kunt u documenten die openbaar zijn komen inzien (aanvraagformulier, tekeningen,rapporten en overige stukken die zijn ingediend bij de aanvraag). Maak een afspraak viahttps://afspraken.kaagenbraassem.nl/internetafspraken voor het inzien van stukken.</text:p>
            <text:p text:style-name="common-al">　</text:p>
            <text:p text:style-name="last-al">In dit stadium kunt u nog geen bezwaarschrift indienen. Indien besloten wordt een omgevingsvergunningte verlenen, is er voor belanghebbenden een mogelijkheid een bezwaarschrift in te dienen. Blijkt nabeoordeling, de aanvraag een uitgebreide procedure te zijn dan vindt op een later tijdstip de publicatievan het ontwerpbesluit plaats waarbij belanghebbenden de mogelijkheid wordt geboden zienswijzen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4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ingekomen aanvraag omgevingsvergunning: het plaatsen van een houten vogelkijkwand, verrekijker en uitkijktoren nabij Irenelaan (AKM01 A 2167) en Balgerij te Kaag, W2018/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49</meta:user-defined>
    <meta:user-defined meta:name="OVERHEIDop.GmbID/DC.identifier">gmb-2019-25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L 9</meta:user-defined>
    <meta:user-defined meta:name="OVERHEIDop.woonplaats">Kaag</meta:user-defined>
    <meta:user-defined meta:name="OVERHEIDop.straatnaam">Iren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32 469687</meta:user-defined>
    <meta:user-defined meta:name="OVERHEIDop.versieInformatie"/>
  </office:meta>
</office:document-meta>
</file>