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van Dalsum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een besluit genomen op de aanvraag met zaaknummer O-2019-0422 voor een omgevingsvergunning voor het plaatsen van een dakkapel op de locatie Albert van Dalsum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48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58.7 478652.5</meta:user-defined>
    <meta:user-defined meta:name="DC.title">Kennisgeving besluit op aanvraag omgevingsvergunning Albert van Dalsumstraat 14 in Hengelo</meta:user-defined>
    <meta:user-defined meta:name="OVERHEID.PostcodeHuisnummer/OVERHEIDop.postcodeHuisnummer">7558NA 14</meta:user-defined>
    <meta:user-defined meta:name="OVERHEIDop.straatnaam">Albert van Dalsumstraat</meta:user-defined>
    <meta:user-defined meta:name="OVERHEIDop.woonplaats">Hengelo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487</meta:user-defined>
    <meta:user-defined meta:name="OVERHEIDop.GmbID/DC.identifier">gmb-2019-256487</meta:user-defined>
    <meta:user-defined meta:name="OVERHEIDop.versieInformatie"/>
  </office:meta>
</office:document-meta>
</file>