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ikenlaan 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een melding ontvangen voor activiteiten waarvoor geen vergunningplicht geldt op locatie Eikenlaan 23 te Leusden. De melding is geregistreerd onder zaaknummer SLM-2019-091. De aanvraag betreft het renoveren van 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648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59 461167</meta:user-defined>
    <meta:user-defined meta:name="DC.title">Kennisgeving ontvangst Eikenlaan 23 te Leusden</meta:user-defined>
    <meta:user-defined meta:name="OVERHEID.PostcodeHuisnummer/OVERHEIDop.postcodeHuisnummer">3831XD 23</meta:user-defined>
    <meta:user-defined meta:name="OVERHEIDop.straatnaam">Eikenlaan</meta:user-defined>
    <meta:user-defined meta:name="OVERHEIDop.woonplaats">Leus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84</meta:user-defined>
    <meta:user-defined meta:name="OVERHEIDop.GmbID/DC.identifier">gmb-2019-256484</meta:user-defined>
    <meta:user-defined meta:name="OVERHEIDop.versieInformatie"/>
  </office:meta>
</office:document-meta>
</file>