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eldschuur, De Zwette 5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Zwette 58, Noardburgum</text:p>
            <text:p text:style-name="common-al">Olo: 4724365</text:p>
            <text:p text:style-name="common-al">het bouwen van een veldschuur</text:p>
            <text:p text:style-name="common-al">Datum ontvangst: 1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48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8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245 582885</meta:user-defined>
    <meta:user-defined meta:name="DC.title">Gemeente Tytsjerksteradiel - ontvangen aanvraag omgevingsvergunning, het bouwen van een veldschuur, De Zwette 58, Noardburgum</meta:user-defined>
    <meta:user-defined meta:name="OVERHEID.PostcodeHuisnummer/OVERHEIDop.postcodeHuisnummer">9257</meta:user-defined>
    <meta:user-defined meta:name="OVERHEIDop.straatnaam">De Zwette</meta:user-defined>
    <meta:user-defined meta:name="OVERHEIDop.woonplaats">Noardburg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483</meta:user-defined>
    <meta:user-defined meta:name="OVERHEIDop.GmbID/DC.identifier">gmb-2019-256483</meta:user-defined>
    <meta:user-defined meta:name="OVERHEIDop.versieInformatie"/>
  </office:meta>
</office:document-meta>
</file>