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 van der Postlaan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19 besloten om de beslistermijn voor de aanvraag met zaaknummer WABO-2019-187 voor een omgevingsvergunning op locatie Burg van der Postlaan 1 te Leusden te verlengen voor een periode van maximaal 6 weken. De aanvraag betreftBurg van der Postlaan 1 te Leusdenen bevat de volgende activiteit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648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8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8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905 460021</meta:user-defined>
    <meta:user-defined meta:name="DC.title">Kennisgeving verlenging beslistermijn omgevingsvergunning Burg van der Postlaan 1 te Leusden</meta:user-defined>
    <meta:user-defined meta:name="OVERHEID.PostcodeHuisnummer/OVERHEIDop.postcodeHuisnummer">3834AT 24</meta:user-defined>
    <meta:user-defined meta:name="OVERHEIDop.straatnaam">Gildenburg</meta:user-defined>
    <meta:user-defined meta:name="OVERHEIDop.woonplaats">Leusd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482</meta:user-defined>
    <meta:user-defined meta:name="OVERHEIDop.GmbID/DC.identifier">gmb-2019-256482</meta:user-defined>
    <meta:user-defined meta:name="OVERHEIDop.versieInformatie"/>
  </office:meta>
</office:document-meta>
</file>