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bouw dak achterzijde met dakkapel, vergroten van het zolder oppervlak, Teteringenstraat 2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0116</text:p>
            <text:p text:style-name="common-al">OLO-nummer: 4701619</text:p>
            <text:p text:style-name="common-al">Datum indiening: 8 oktober 2019</text:p>
            <text:p text:style-name="common-al">Omschrijving: uitbouw dak achterzijde met dakkapel, vergroten van het zolder oppervlak</text:p>
            <text:p text:style-name="common-al">Adres: Teteringenstraat 22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47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7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7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205 440219</meta:user-defined>
    <meta:user-defined meta:name="DC.title">ODRA Gemeente Arnhem - Aanvraag omgevingsvergunning, uitbouw dak achterzijde met dakkapel, vergroten van het zolder oppervlak, Teteringenstraat 22 Arnhem</meta:user-defined>
    <meta:user-defined meta:name="OVERHEID.PostcodeHuisnummer/OVERHEIDop.postcodeHuisnummer">6844DD 22</meta:user-defined>
    <meta:user-defined meta:name="OVERHEIDop.straatnaam">Teteringenstraat</meta:user-defined>
    <meta:user-defined meta:name="OVERHEIDop.woonplaats">Arnhe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478</meta:user-defined>
    <meta:user-defined meta:name="OVERHEIDop.GmbID/DC.identifier">gmb-2019-256478</meta:user-defined>
    <meta:user-defined meta:name="OVERHEIDop.versieInformatie"/>
  </office:meta>
</office:document-meta>
</file>