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Gersteweg 23-25, 2153 GH Nieuw Vennep, J.F. van Driel en Zonen B.V., intrekking omgevingsvergunning voor het realiseren van een bedrijfshal van 14 juli 2017 met de zaaknummer: 4133004, datum besluit: 11 oktober 2019  (datum besluit is datum bekendmaking), zaak 9127495, OLO - 299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47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440 475622</meta:user-defined>
    <meta:user-defined meta:name="DC.title">Intrekking omgevingsvergunning, Gersteweg 23-25, 2153 GH Nieuw Vennep, J.F. van Driel en Zonen B.V., intrekking omgevingsvergunning voor het realiseren van een bedrijfshal van 14 juli 2017 met de zaaknummer: 4133004, datum besluit: 11 oktober 2019  (datum besluit is datum bekendmaking), zaak 9127495, OLO - 2990133.</meta:user-defined>
    <meta:user-defined meta:name="OVERHEID.PostcodeHuisnummer/OVERHEIDop.postcodeHuisnummer">2153GH 23</meta:user-defined>
    <meta:user-defined meta:name="OVERHEIDop.straatnaam">Gersteweg</meta:user-defined>
    <meta:user-defined meta:name="OVERHEIDop.woonplaats">Nieuw-Vennep</meta:user-defined>
    <meta:user-defined meta:name="DCTERMS.W3CDTF/DCTERMS.available">2019-10-23</meta:user-defined>
    <meta:user-defined meta:name="DCTERMS.W3CDTF/OVERHEIDop.jaargang">2019</meta:user-defined>
    <meta:user-defined meta:name="OVERHEIDop.publicationIssue">256476</meta:user-defined>
    <meta:user-defined meta:name="OVERHEIDop.GmbID/DC.identifier">gmb-2019-256476</meta:user-defined>
    <meta:user-defined meta:name="OVERHEIDop.versieInformatie"/>
  </office:meta>
</office:document-meta>
</file>