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0 bomen, Burg. Bothenius Lohmanlaan 40, Burgu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Bothenius Lohmanlaan 40, Burgum</text:p>
            <text:p text:style-name="common-al">Olo: 4723747</text:p>
            <text:p text:style-name="common-al">het kappen van 40 bomen</text:p>
            <text:p text:style-name="common-al">Datum ontvangst: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36 579148</meta:user-defined>
    <meta:user-defined meta:name="DC.title">Gemeente Tytsjerksteradiel - ontvangen aanvraag omgevingsvergunning, het kappen van 40 bomen, Burg. Bothenius Lohmanlaan 40, Burgum,</meta:user-defined>
    <meta:user-defined meta:name="OVERHEID.PostcodeHuisnummer/OVERHEIDop.postcodeHuisnummer">9251LC 3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71</meta:user-defined>
    <meta:user-defined meta:name="OVERHEIDop.GmbID/DC.identifier">gmb-2019-256471</meta:user-defined>
    <meta:user-defined meta:name="OVERHEIDop.versieInformatie"/>
  </office:meta>
</office:document-meta>
</file>