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 Grachtweg 89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Lisse op 22 december 2017 een aanvraag ontvangen van Vleeswarenfabriek Persoon B.V. om een omgevingsvergunning voor een inrichting (milieu), gelegen aan Grachtweg 89 in Lisse. Op 25 april 2018, 31 mei 2018 en 31 augustus 2018 hebben wij op de aanvraag aanvullende gegevens ontvangen. Het betreft een aanvraag om een veranderingsvergunning voor het lozen van pekelwater tezamen met overig bedrijfsafvalwater in een openbaar vuilwaterriool in plaats van de afvoer van pekelwater per as.</text:p>
            <text:p text:style-name="common-al">Voor het verlenen van de omgevingsvergunning wordt de in afdeling 3.4 van de Algemene wet bestuursrecht omschreven procedure gevolgd. De aanvraag hebben wij in behandeling genomen. Vervolgens hebben wij het ontwerp van de vergunning opgesteld. </text:p>
            <text:p text:style-name="common-al">
            <text:span text:style-name="nadrukvet">Stukken inzien</text:span>
          </text:p>
            <text:p text:style-name="common-al">De stukken en de ontwerpbeschikking liggen ter inzage van <text:span text:style-name="nadrukvet">woensdag 30 oktober 2019 tot en met dinsdag 10 december 2019</text:span> in het gemeentehuis van Lisse, op afspraak door te bellen naar 14 0252, of via de website van de gemeente Lisse, www.lisse.nl.</text:p>
            <text:p text:style-name="common-al">
            <text:span text:style-name="nadrukvet">Zienswijzen geven</text:span>
          </text:p>
            <text:p text:style-name="common-al">U kunt tot en met <text:span text:style-name="nadrukvet">dinsdag 10 december 2019</text:span> uw zienswijze indienen. Richt uw brief aan college van burgemeester en wethouders van de gemeente Lisse,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de ontwerpbeschikking kunnen tegen de definitieve beschikking beroep instellen bij de Rechtbank Den Haag, Sector bestuursrecht, Postbus 20302, 2500 EH in Den Haag.</text:p>
            <text:p text:style-name="common-al">Inlichtingen</text:p>
            <text:p text:style-name="common-al">Wilt u meer informatie? Neem dan contact op met de heer E. van Dijk via 0714083445 of E.vandijk@odwh.nl.</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646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6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6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Natuur en milieu | Organisatie en beleid</meta:user-defined>
    <meta:user-defined meta:name="OVERHEIDop.referentienummer">2018025576</meta:user-defined>
    <meta:user-defined meta:name="DCTERMS.abstract">Ontwerpbeschikking Wet algemene bepalingen omgevingsrecht - Grachtweg 89 in Lisse</meta:user-defined>
    <dc:language>nl</dc:language>
    <meta:user-defined meta:name="OVERHEID.EPSG28992/DC.spatial">98428 474660</meta:user-defined>
    <meta:user-defined meta:name="DC.title">Ontwerpbeschikking Wet algemene bepalingen omgevingsrecht - Grachtweg 89 in Lisse</meta:user-defined>
    <meta:user-defined meta:name="OVERHEID.PostcodeHuisnummer/OVERHEIDop.postcodeHuisnummer">2161HM 89</meta:user-defined>
    <meta:user-defined meta:name="OVERHEIDop.straatnaam">Grachtweg</meta:user-defined>
    <meta:user-defined meta:name="OVERHEIDop.woonplaats">Lisse</meta:user-defined>
    <meta:user-defined meta:name="DCTERMS.W3CDTF/DCTERMS.available">2019-10-29</meta:user-defined>
    <meta:user-defined meta:name="DCTERMS.W3CDTF/OVERHEIDop.jaargang">2019</meta:user-defined>
    <meta:user-defined meta:name="OVERHEIDop.publicationIssue">256469</meta:user-defined>
    <meta:user-defined meta:name="OVERHEIDop.GmbID/DC.identifier">gmb-2019-256469</meta:user-defined>
    <meta:user-defined meta:name="OVERHEIDop.versieInformatie"/>
  </office:meta>
</office:document-meta>
</file>