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De Corridor 15 Breukelen, het bouwen van een kantoor en stalling/werkplaats op zichtlocatie A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4 oktober 2019</text:p>
            <text:p text:style-name="last-al">Dossiernummer: 19095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6453</text:span><text:line-break/><text:date style:data-style-name="dag" text:fixed="true" text:date-value="2019-10-22"/><text:line-break/><text:date style:data-style-name="jaar" text:fixed="true" text:date-value="2019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453</text:span><text:date style:data-style-name="nicedate" text:fixed="true" text:date-value="2019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957</meta:user-defined>
    <dc:language>nl</dc:language>
    <meta:user-defined meta:name="OVERHEID.EPSG28992/DC.spatial">127822 465651</meta:user-defined>
    <meta:user-defined meta:name="DC.title">Ontvangen aanvraag omgevingsvergunning voor De Corridor 15 Breukelen, het bouwen van een kantoor en stalling/werkplaats op zichtlocatie A2</meta:user-defined>
    <meta:user-defined meta:name="OVERHEID.PostcodeHuisnummer/OVERHEIDop.postcodeHuisnummer">3621ZA</meta:user-defined>
    <meta:user-defined meta:name="OVERHEIDop.straatnaam">De Corridor</meta:user-defined>
    <meta:user-defined meta:name="OVERHEIDop.woonplaats">Breukelen</meta:user-defined>
    <meta:user-defined meta:name="DCTERMS.W3CDTF/DCTERMS.available">2019-10-22</meta:user-defined>
    <meta:user-defined meta:name="DCTERMS.W3CDTF/OVERHEIDop.jaargang">2019</meta:user-defined>
    <meta:user-defined meta:name="OVERHEIDop.publicationIssue">256453</meta:user-defined>
    <meta:user-defined meta:name="OVERHEIDop.GmbID/DC.identifier">gmb-2019-256453</meta:user-defined>
    <meta:user-defined meta:name="OVERHEIDop.versieInformatie"/>
  </office:meta>
</office:document-meta>
</file>