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Kesterenpad achterzijde Elzenbroek nummer 4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99</text:p>
            <text:p text:style-name="common-al">
            <text:span text:style-name="nadrukvet">Ingekomen:</text:span> 15-10-2019</text:p>
            <text:p text:style-name="common-al">
            <text:span text:style-name="nadrukvet">Locatie:</text:span> Kesterenpad achterzijde Elzenbroek nummer 46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4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9519.247 402120.578</meta:user-defined>
    <meta:user-defined meta:name="DC.title">Aanvraag omgevingsvergunning, het vellen van 1 boom, Kesterenpad achterzijde Elzenbroek nummer 46 Breda</meta:user-defined>
    <meta:user-defined meta:name="OVERHEID.PostcodeHuisnummer/OVERHEIDop.postcodeHuisnummer">4822</meta:user-defined>
    <meta:user-defined meta:name="OVERHEIDop.straatnaam">Kesterenpad</meta:user-defined>
    <meta:user-defined meta:name="OVERHEIDop.woonplaats">Breda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43</meta:user-defined>
    <meta:user-defined meta:name="OVERHEIDop.GmbID/DC.identifier">gmb-2019-256443</meta:user-defined>
    <meta:user-defined meta:name="OVERHEIDop.versieInformatie"/>
  </office:meta>
</office:document-meta>
</file>