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ude Haarlemmerstraatweg 5, 1165 MT Halfweg, BP Europa SE - BP Nederland, het verplaatsen van de vulpunten voor natte brandstoffen en LPG, inclusief bijbehorende leidingen en kabels, het verplaatsen van de midsign en de verharding van een groenstrook, datum verlengingsbesluit: 09-10-2019, zaaknummer 9134062, OLO-nummer 4599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,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43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3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3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972 488960</meta:user-defined>
    <meta:user-defined meta:name="DC.title">Verlenging beslistermijn aanvraag omgevingsvergunning, Oude Haarlemmerstraatweg 5, 1165 MT Halfweg, BP Europa SE - BP Nederland, het verplaatsen van de vulpunten voor natte brandstoffen en LPG, inclusief bijbehorende leidingen en kabels, het verplaatsen van de midsign en de verharding van een groenstrook, datum verlengingsbesluit: 09-10-2019, zaaknummer 9134062, OLO-nummer 4599899.</meta:user-defined>
    <meta:user-defined meta:name="OVERHEID.PostcodeHuisnummer/OVERHEIDop.postcodeHuisnummer">1165MT</meta:user-defined>
    <meta:user-defined meta:name="OVERHEIDop.straatnaam">Oude Haarlemmerstraatweg</meta:user-defined>
    <meta:user-defined meta:name="OVERHEIDop.woonplaats">Halfwe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35</meta:user-defined>
    <meta:user-defined meta:name="OVERHEIDop.GmbID/DC.identifier">gmb-2019-256435</meta:user-defined>
    <meta:user-defined meta:name="OVERHEIDop.versieInformatie"/>
  </office:meta>
</office:document-meta>
</file>