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dhouderslaan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aanleggen van een dubbele laagspanningskabel ter hoogte van Stadhouderslaan 41 in Den Haag in de periode van 16 september 2019 tot en met 16 januari 2020</text:p>
            <text:p text:style-name="common-al"/>
            <text:p text:style-name="common-al">Ons kenmerk: 00787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dhouderslaan 41</text:p>
            <text:p text:style-name="tussenkopcur">
            <text:span text:style-name="nadrukvet">Datum bekendmaking besluit:</text:span>
          </text:p>
            <text:p text:style-name="common-al">18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43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3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3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87IBA19/7392665</meta:user-defined>
    <meta:user-defined meta:name="DCTERMS.abstract">Werkzaamheden voor het aanleggen van een dubbele laagspanningskabel ter hoogte van Stadhouderslaan 41 in Den Haag in de periode van 16 september 2019 tot en met 16 januari 2020</meta:user-defined>
    <dc:language>nl</dc:language>
    <meta:user-defined meta:name="OVERHEID.EPSG28992/DC.spatial">79108.204 456238.542</meta:user-defined>
    <meta:user-defined meta:name="DC.title">Apv vergunning - Besluiten, Stadhouderslaan 41 te Den Haag</meta:user-defined>
    <meta:user-defined meta:name="OVERHEID.PostcodeHuisnummer/OVERHEIDop.postcodeHuisnummer">2517</meta:user-defined>
    <meta:user-defined meta:name="OVERHEIDop.woonplaats">'s-Gravenhage</meta:user-defined>
    <meta:user-defined meta:name="DCTERMS.W3CDTF/DCTERMS.available">2019-10-22</meta:user-defined>
    <meta:user-defined meta:name="OVERHEIDop.externeBijlage">DMSPLATO-#35243680-v1-BM 191018 00787IBA19 Stad...|exb-2019-50419</meta:user-defined>
    <meta:user-defined meta:name="DCTERMS.W3CDTF/OVERHEIDop.jaargang">2019</meta:user-defined>
    <meta:user-defined meta:name="OVERHEIDop.publicationIssue">256431</meta:user-defined>
    <meta:user-defined meta:name="OVERHEIDop.GmbID/DC.identifier">gmb-2019-256431</meta:user-defined>
    <meta:user-defined meta:name="OVERHEIDop.versieInformatie"/>
  </office:meta>
</office:document-meta>
</file>