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reguliere procedure, verzoek ontva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zoek tot het stellen van maatwerkvoorschriften heeft ontvangen. Door het opleggen van maatwerkvoorschriften kan het bevoegd gezag afwijken van de algemene regels voor milieubelastende activiteiten indien de situatie of de locatie van een inrichting hierom vraagt.</text:p>
            <text:p text:style-name="common-al">Het verzoek heeft betrekking op het stellen van maatwerkvoorschriften met betrekking tot vetafscheiders. </text:p>
            <text:p text:style-name="common-al">Ontvangstdatum aanvraag: 18 september 2019</text:p>
            <text:p text:style-name="common-al">Aanvrager: EG Services (Netherlands) B.V. </text:p>
            <text:p text:style-name="common-al">Locatie: Ouderkerkerlaan 150, Amstelveen</text:p>
            <text:p text:style-name="common-al">Zaaknummer: 9184889</text:p>
            <text:p text:style-name="common-al">Het ingediende verzoek ligt niet ter inzage en staat op dit moment niet open voor bezwaar en beroep.</text:p>
            <text:p text:style-name="common-al">Heeft u een vraag over deze procedure dan kunt u gebruik maken van het contactformulier op www.odnzkg.nl.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42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2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2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Natuur en milieu | Organisatie en beleid</meta:user-defined>
    <dc:language>nl</dc:language>
    <meta:user-defined meta:name="OVERHEID.EPSG28992/DC.spatial">119450 478939</meta:user-defined>
    <meta:user-defined meta:name="DC.title">Maatwerkvoorschriften, reguliere procedure, verzoek ontvangen</meta:user-defined>
    <meta:user-defined meta:name="OVERHEID.PostcodeHuisnummer/OVERHEIDop.postcodeHuisnummer">1185AG 150</meta:user-defined>
    <meta:user-defined meta:name="OVERHEIDop.straatnaam">Ouderkerkerlaan</meta:user-defined>
    <meta:user-defined meta:name="OVERHEIDop.woonplaats">Amstelveen</meta:user-defined>
    <meta:user-defined meta:name="DCTERMS.W3CDTF/DCTERMS.available">2019-10-23</meta:user-defined>
    <meta:user-defined meta:name="DCTERMS.W3CDTF/OVERHEIDop.jaargang">2019</meta:user-defined>
    <meta:user-defined meta:name="OVERHEIDop.publicationIssue">256427</meta:user-defined>
    <meta:user-defined meta:name="OVERHEIDop.GmbID/DC.identifier">gmb-2019-256427</meta:user-defined>
    <meta:user-defined meta:name="OVERHEIDop.versieInformatie"/>
  </office:meta>
</office:document-meta>
</file>