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ofddorp On Ice 2019, periode 01-11-2019 tot en met 12-01-2020, locatie Raadhuisplein 1  2132 TZ te Hoofddorp, dossiernummer 2019-1866, zaaknummer 3196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4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0 479488</meta:user-defined>
    <meta:user-defined meta:name="DC.title">Verleende evenementenvergunning, Hoofddorp On Ice 2019, periode 01-11-2019 tot en met 12-01-2020, locatie Raadhuisplein 1  2132 TZ te Hoofddorp, dossiernummer 2019-1866, zaaknummer 3196902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20</meta:user-defined>
    <meta:user-defined meta:name="OVERHEIDop.GmbID/DC.identifier">gmb-2019-256420</meta:user-defined>
    <meta:user-defined meta:name="OVERHEIDop.versieInformatie"/>
  </office:meta>
</office:document-meta>
</file>