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Reguliere Omgevingsvergunning verleend voor het bouwen van 3 patiowoningen - Sint Hubertse Binnenweg 58 en 58a en Jachthoornstraat 1b te Sint Hub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Voor: het bouwen van 3 patiowoningen (zaaknr.: Z/18/221539)</text:p>
            <text:p text:style-name="common-al">Locatie: Sint Hubertse Binnenweg 58 en 58a en Jachthoornstraat 1b te Sint Hubert </text:p>
            <text:p text:style-name="common-al"> (postcodegebied 5454)</text:p>
            <text:p text:style-name="common-al">Datum verzending: 30 jan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564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Reguliere Omgevingsvergunning verleend voor het bouwen van 3 patiowoningen - Sint Hubertse Binnenweg 58 en 58a en Jachthoornstraat 1b te Sint Hu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42</meta:user-defined>
    <meta:user-defined meta:name="OVERHEIDop.GmbID/DC.identifier">gmb-2019-25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4GA 48</meta:user-defined>
    <meta:user-defined meta:name="OVERHEIDop.woonplaats">Sint Hubert</meta:user-defined>
    <meta:user-defined meta:name="OVERHEIDop.straatnaam">Sint Hubertse Binnenweg</meta:user-defined>
    <meta:user-defined meta:name="OVERHEID.PostcodeHuisnummer/OVERHEIDop.postcodeHuisnummer">5454GC 1</meta:user-defined>
    <meta:user-defined meta:name="OVERHEIDop.straatnaam">Jachthoornstraat</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84112 410112</meta:user-defined>
    <meta:user-defined meta:name="OVERHEID.EPSG28992/DC.spatial">184112 410112</meta:user-defined>
    <meta:user-defined meta:name="OVERHEID.EPSG28992/DC.spatial">184098 410004</meta:user-defined>
    <meta:user-defined meta:name="OVERHEIDop.versieInformatie"/>
  </office:meta>
</office:document-meta>
</file>