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ckens Festijn Schiedam op de Vlaardingerstraat en Dam te Schiedam op 21 en 22 december 2019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Dickens Festijn Schiedam op de Vlaardingerstraat en Dam te Schiedam op 21 en 22 december 2019 van 12.00 uur tot 18.00 uur (opbouw op 21 en 22 december van 08.00 uur tot 11.00 uur, afbouw op 21 en 22 december 2019 van 18.00 uur tot 20.00 uur).</text:p>
            <text:p text:style-name="common-al">Op de Vlaardingerstraat en Dam wordt een kerstfeest in Dickens stijl georganiseerd, o.a. kerstmarkt met oude ambachten, optredens van koren, kerstman met arrenslee.</text:p>
            <text:p text:style-name="common-al">De Vlaardingerstraat en Dam zullen tijdens het evenement worden afgezet.</text:p>
            <text:p text:style-name="common-al">Vanaf 23 oktober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ickens Festijn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640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672.5 437065.11</meta:user-defined>
    <meta:user-defined meta:name="DC.title">Aanvraag vergunning Dickens Festijn Schiedam op de Vlaardingerstraat en Dam te Schiedam op 21 en 22 december 2019 van 12.00 uur tot 18.00 uur</meta:user-defined>
    <meta:user-defined meta:name="OVERHEID.PostcodeHuisnummer/OVERHEIDop.postcodeHuisnummer">3111BP 5a</meta:user-defined>
    <meta:user-defined meta:name="OVERHEIDop.straatnaam">Vlaardingerstraat</meta:user-defined>
    <meta:user-defined meta:name="OVERHEIDop.woonplaats">Schiedam</meta:user-defined>
    <meta:user-defined meta:name="DCTERMS.W3CDTF/DCTERMS.available">2019-10-23</meta:user-defined>
    <meta:user-defined meta:name="DCTERMS.W3CDTF/OVERHEIDop.jaargang">2019</meta:user-defined>
    <meta:user-defined meta:name="OVERHEIDop.publicationIssue">256408</meta:user-defined>
    <meta:user-defined meta:name="OVERHEIDop.GmbID/DC.identifier">gmb-2019-256408</meta:user-defined>
    <meta:user-defined meta:name="OVERHEIDop.versieInformatie"/>
  </office:meta>
</office:document-meta>
</file>