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-1-1">
      <style:table-column-properties/>
    </style:style>
  </office:automatic-styles>
  <office:body>
    <office:text>
      <text:p text:style-name="new_page_staatscourant"/>
      <text:p text:style-name="single-kop-titel">Intrekking Uitvoeringsregeling gemeentetoeslag voor peuteropvang gemeente Montfoor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Op 16 april 2019 heeft het college van Montfoort besloten om de Uitvoeringsregeling gemeentetoeslag voor peuteropvang gemeente Montfoort 2017, vastgesteld op 25 april 2017, in te trekken per 1 juni 2019. De peuteropvangtoeslag zal rechtstreeks via de peuteropvangorganisaties gaan lopen. </text:p>
            <text:p text:style-name="al"/>
            <text:p text:style-name="al"/>
            <text:p text:style-name="al">
            <text:note text:id="noot_id1-3-2-1-1-5-1" text:note-class="footnote"><text:note-citation text:label="*">*</text:note-citation><text:note-body><text:section text:name="table_id1-3-2-1-1-5-1-1" text:style-name="table"><text:p text:style-name="table_top"/>
                <table:table table:style-name="tgroup">
                  <table:table-column table:style-name="id1-3-2-1-1-5-1-1-1-1"/>
                  
                    <table:table-row table:style-name="row">
                      <table:table-cell table:style-name="entry" table:number-rows-spanned="1" table:number-columns-spanned="1">
                        <text:p text:style-name="table_al">Op 16 april 2019 heeft het   college van Montfoort besloten om de Uitvoeringsregeling   gemeentetoeslag voor peuteropvang gemeente Montfoort 2017, vastgesteld op 25   april 2017, in te trekken per 1 juni 2019. De peuteropvangtoeslag zal   rechtstreeks via de peuteropvangorganisaties gaan lopen. 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640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0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0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Intrekking Uitvoeringsregeling gemeentetoeslag voor peuteropvang gemeente Montfoort 2017</meta:user-defined>
    <dc:language>nl</dc:language>
    <meta:user-defined meta:name="OVERHEID.Gemeente/DC.spatial">Montfoort</meta:user-defined>
    <meta:user-defined meta:name="DC.title">Intrekking Uitvoeringsregeling gemeentetoeslag voor peuteropvang gemeente Montfoort 2017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04</meta:user-defined>
    <meta:user-defined meta:name="OVERHEIDop.betreftRegeling">CVDR451085_1</meta:user-defined>
    <meta:user-defined meta:name="OVERHEIDop.GmbID/DC.identifier">gmb-2019-256404</meta:user-defined>
    <meta:user-defined meta:name="OVERHEIDop.versieInformatie"/>
  </office:meta>
</office:document-meta>
</file>