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escaperooms, Ceintuurbaan 14 P (zaaknummer 7074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intuurbaan 14 P</text:span> – voor het realiseren van Real Life Gaming (Escaperooms) met ondergeschikte horeca, verzonden op 31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4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escaperooms, Ceintuurbaan 14 P (zaaknummer 70743-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40</meta:user-defined>
    <meta:user-defined meta:name="OVERHEIDop.GmbID/DC.identifier">gmb-2019-25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A 14</meta:user-defined>
    <meta:user-defined meta:name="OVERHEIDop.woonplaats">Zwolle</meta:user-defined>
    <meta:user-defined meta:name="OVERHEIDop.straatnaam">Ceintuur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26 503910</meta:user-defined>
    <meta:user-defined meta:name="OVERHEIDop.versieInformatie"/>
  </office:meta>
</office:document-meta>
</file>