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ietak 4 te Krui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19 hebben wij een aanvraag  van een omgevingsvergunning activiteit ‘bouwen’, ontvangen voor het veranderen van een plat-dakconstructie gelegen aan de Drietak 4, 4756 BZ te Kruisland. Deze aanvraag is geregistreerd onder nummer ZK1900014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2564</text:span><text:line-break/><text:date style:data-style-name="dag" text:fixed="true" text:date-value="2019-01-04"/><text:line-break/><text:date style:data-style-name="jaar" text:fixed="true" text:date-value="2019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</text:span><text:date style:data-style-name="nicedate" text:fixed="true" text:date-value="2019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ietak 4 te Krui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4</meta:user-defined>
    <meta:user-defined meta:name="OVERHEIDop.publicationIssue">2564</meta:user-defined>
    <meta:user-defined meta:name="OVERHEIDop.GmbID/DC.identifier">gmb-2019-2564</meta:user-defined>
    <meta:user-defined meta:name="OVERHEID.TaxonomieBeleidsagenda/OVERHEID.category">Ruimte en infrastructuur | Organisatie en beleid</meta:user-defined>
    <meta:user-defined meta:name="OVERHEIDop.referentienummer">ZK190000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756BZ 4</meta:user-defined>
    <meta:user-defined meta:name="OVERHEIDop.woonplaats">Kruisland</meta:user-defined>
    <meta:user-defined meta:name="OVERHEIDop.straatnaam">Drieta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7575 398412</meta:user-defined>
    <meta:user-defined meta:name="OVERHEIDop.versieInformatie"/>
  </office:meta>
</office:document-meta>
</file>