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tegenover 240-2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76</text:span>
          </text:p>
            <text:p text:style-name="common-al">Gemeente Amstelveen heeft op 17 oktober 2019 een aanvraag omgevingsvergunning ontvangen voor het plaatsen van een bouwkeet, zeecontainer en eco-toilet op een parkeerplaats voor de flat van 28 oktober 2019 tot en met 13 juni 2020. De locatie is Lindenlaan tegenover 240-2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39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83.56 478522.26</meta:user-defined>
    <meta:user-defined meta:name="DC.title">Gemeente Amstelveen - aanvraag omgevingsvergunning ontvangen - Lindenlaan tegenover 240-282 in Amstelveen</meta:user-defined>
    <meta:user-defined meta:name="OVERHEID.PostcodeHuisnummer/OVERHEIDop.postcodeHuisnummer">1185NH 240a</meta:user-defined>
    <meta:user-defined meta:name="OVERHEIDop.straatnaam">Linden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98</meta:user-defined>
    <meta:user-defined meta:name="OVERHEIDop.GmbID/DC.identifier">gmb-2019-256398</meta:user-defined>
    <meta:user-defined meta:name="OVERHEIDop.versieInformatie"/>
  </office:meta>
</office:document-meta>
</file>