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ijgsman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1683</text:p>
            <text:p text:style-name="common-al">Gemeente Amstelveen heeft op 18 oktober 2019 besloten om de beslistermijn voor de aanvraag voor een omgevingsvergunning voor het plaatsen van lichtreclame op de gevel te verlengen voor een periode van maximaal 6 weken. De locatie is Krijgsm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39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9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70.65 478604.5</meta:user-defined>
    <meta:user-defined meta:name="DC.title">Gemeente  Amstelveen - beslistermijn omgevingsvergunning verlengd - Krijgsman 12 in Amstelveen</meta:user-defined>
    <meta:user-defined meta:name="OVERHEID.PostcodeHuisnummer/OVERHEIDop.postcodeHuisnummer">1186</meta:user-defined>
    <meta:user-defined meta:name="OVERHEIDop.straatnaam">Kruitmolen</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6393</meta:user-defined>
    <meta:user-defined meta:name="OVERHEIDop.GmbID/DC.identifier">gmb-2019-256393</meta:user-defined>
    <meta:user-defined meta:name="OVERHEIDop.versieInformatie"/>
  </office:meta>
</office:document-meta>
</file>