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Norholm 55, 2133 HK, aanleggen en /of veranderen van een uitweg, verzenddatum 17-10-2019, zaaknummer 3233258, olonummer 4651741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38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8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8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68 480732</meta:user-defined>
    <meta:user-defined meta:name="DC.title">Buiten behandeling gestelde aanvraag omgevingsvergunning, Hoofddorp, Norholm 55, 2133 HK, aanleggen en /of veranderen van een uitweg, verzenddatum 17-10-2019, zaaknummer 3233258, olonummer 4651741.</meta:user-defined>
    <meta:user-defined meta:name="OVERHEID.PostcodeHuisnummer/OVERHEIDop.postcodeHuisnummer">2133HK 55</meta:user-defined>
    <meta:user-defined meta:name="OVERHEIDop.straatnaam">Norholm</meta:user-defined>
    <meta:user-defined meta:name="OVERHEIDop.woonplaats">Hoofddorp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388</meta:user-defined>
    <meta:user-defined meta:name="OVERHEIDop.GmbID/DC.identifier">gmb-2019-256388</meta:user-defined>
    <meta:user-defined meta:name="OVERHEIDop.versieInformatie"/>
  </office:meta>
</office:document-meta>
</file>