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1-1">
      <style:table-column-properties style:rel-column-width="31*"/>
    </style:style>
    <style:style style:family="table-column" style:parent-style-name="colspec" style:name="id1-3-2-2-5-2-11-1-2">
      <style:table-column-properties style:rel-column-width="31*"/>
    </style:style>
    <style:style style:family="table-column" style:parent-style-name="colspec" style:name="id1-3-2-2-5-2-11-1-3">
      <style:table-column-properties style:rel-column-width="32*"/>
    </style:style>
  </office:automatic-styles>
  <office:body>
    <office:text>
      <text:p text:style-name="new_page_staatscourant"/>
      <text:p text:style-name="single-kop-titel">Inkoop- en aanbestedingsbeleid gemeente Montfoo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Jaarlijks geeft de gemeente Montfoort ongeveer 10 miljoen euro uit aan verschillende producten, diensten en werken. Deze inkopen zijn nodig voor het aanschaffen of onderhouden van publieke voorzieningen en voor het in stand houden en functioneren van de gemeentelijke organisatie. Hiervoor handelt de gemeente binnen de wettelijke kaders, zoals bijvoorbeeld de Aanbestedingswet.</text:p>
              <text:p text:style-name="al">Eigen gemeentelijk Inkoopbeleid- en aanbestedingsbeleid geeft invulling aan de beleidsvrijheid die de wetgeving biedt. De gemeente kan daarbij sturen op de manier waarop de inkopen tot stand komen, hetgeen juist voor een publieke organisatie van belang is. Het geeft immers mogelijkheden om – naast het primaire gebruiksdoel van de inkopen – bijvoorbeeld ook maatschappelijke effecten, duurzaamheid, het lokaal ondernemersklimaat en kansen voor mensen met een afstand van de arbeidsmarkt te stimuleren.</text:p>
              <text:p text:style-name="al">In het Inkoopbeleid- en aanbestedingsbeleid liggen dus niet alleen de kaders vast waarbinnen wordt ingekocht, maar ook welke uitgangspunten de gemeente met haar inkopen hanteert en nastreeft.</text:p>
              <text:p text:style-name="al">Ter zake onderscheiden we in dit inkoopbeleid drie uitgangspunten:</text:p>
              <text:p text:style-name="al">• Juridische uitgangspunten;</text:p>
              <text:p text:style-name="al">• Economische uitgangspunten;</text:p>
              <text:p text:style-name="al">• Ideële uitgangspunten.</text:p>
              <text:p text:style-name="al">Dit inkoopbeleid geeft richting aan de manier hoe aan deze uitgangspunten invulling wordt gegeven. Het is hiermee een door de gemeenteraad vastgesteld kader waarbinnen het College (uitgevoerd door de ambtelijke organisatie) de inkopen vormgeeft.</text:p>
              <text:p text:style-name="al">De basis voor dit inkoopbeleid is dat voorafgaande aan een individuele (concrete) inkoop zal worden afgewogen, hoe en in welke mate aan de drie uitgangspunten invulling gegeven wordt. Uiteraard is hierbij rechtmatigheid en het naleven van de relevante wet- en regelgeving als vanzelfsprekend een gegeven. De te volgen inkoopprocedure (enkelvoudig onderhands, meervoudig onderhands, Nationaal Openbaar dan wel Europees Openbaar) echter niet. Deze wordt bepaald door (een) concrete afweging(-en) op basis van een Inkoopstrategie. Met dit geactualiseerde inkoopbeleid wordt een verdere professionalisering van de Inkoopfunctie nagestreefd.</text:p>
              <text:p text:style-name="al">Leeswijzer:</text:p>
              <text:p text:style-name="al">Dit Inkoop- en aanbestedingsbeleid beoogt aan te geven hoe de gemeente Montfoort met haar privaatrechtelijke bevoegdheden betreffende Inkoop omgaat en is ingedeeld in vier hoofdstukken:</text:p>
              <text:p text:style-name="al">Hoofdstuk 1 Juridische uitgangspunten;</text:p>
              <text:p text:style-name="al">Hoofdstuk 2 Economische uitgangspunten;</text:p>
              <text:p text:style-name="al">Hoofdstuk 3 Ideële uitgangspunten;</text:p>
              <text:p text:style-name="al">Hoofdstuk 4 De Inkoopstrategie.</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JURIDISCHE UITGANGSPU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Naleven relevante wet- en regelgeving</text:p>
              <text:p text:style-name="al">Rechtmatigheid is een gegeven. Belangrijke kaders hierbij zijn het Burgerlijk Wetboek en de Aanbestedingswet.</text:p>
            </text:section>
            <text:section text:name="artikel_id1-3-2-2-2-4" text:style-name="artikel">
              <text:p text:style-name="artikel_kop_titel"><text:span text:style-name="artikel_kop_label"/> <text:span text:style-name="artikel_kop_nr">1.2</text:span> Uniforme documenten</text:p>
              <text:p text:style-name="al">De Gemeente zal zoveel mogelijk uniforme documenten hanteren, tenzij een concreet geval dit niet toelaat. Uniformiteit in de uitvoering draagt eraan bij dat Ondernemers weten waar ze aan toe zijn. De Gemeente past bij de betreffende Inkoop dan ook in beginsel de volgende Richtsnoeren toe:</text:p>
              <text:p text:style-name="al">- Aanbestedingsreglement Werken 2016 (ARW 2016) bij Werken of aan Werken gerelateerde Leveringen en Diensten;</text:p>
              <text:p text:style-name="al">- Gids Proportionaliteit (2016).</text:p>
            </text:section>
            <text:section text:name="artikel_id1-3-2-2-2-5" text:style-name="artikel">
              <text:p text:style-name="artikel_kop_titel"><text:span text:style-name="artikel_kop_label"/> <text:span text:style-name="artikel_kop_nr">1.3</text:span> Algemene beginselen bij Inkoop 1.3.1 Algemene beginselen van het aanbestedingsrecht</text:p>
              <text:p text:style-name="al">De Gemeente neemt bij Overheidsopdrachten en Concessieovereenkomsten vanaf de Europese drempelwaarden en bij overheidsopdrachten en concessieovereenkomsten onder de Europese drempelwaarden met een duidelijk grensoverschrijdend belang de algemene beginselen van het Europese aanbestedingsrecht in acht.</text:p>
            </text:section>
            <text:section text:name="artikel_id1-3-2-2-2-6" text:style-name="artikel">
              <text:p text:style-name="artikel_kop_titel"><text:span text:style-name="artikel_kop_label"/> <text:span text:style-name="artikel_kop_nr">1.3.2</text:span> Algemene beginselen van behoorlijk bestuur</text:p>
              <text:p text:style-name="al">De Gemeente neemt bij haar Inkopen de algemene beginselen van behoorlijk bestuur in acht.</text:p>
            </text:section>
            <text:section text:name="artikel_id1-3-2-2-2-7" text:style-name="artikel">
              <text:p text:style-name="artikel_kop_titel"><text:span text:style-name="artikel_kop_label"/> <text:span text:style-name="artikel_kop_nr">1.4</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2-8" text:style-name="artikel">
              <text:p text:style-name="artikel_kop_titel"><text:span text:style-name="artikel_kop_label"/> <text:span text:style-name="artikel_kop_nr">1.5</text:span> Afwijkingsbevoegdheid</text:p>
              <text:p text:style-name="al">Afwijkingen van dit Inkoop- en aanbestedingsbeleid zijn slechts mogelijk en toegestaan op basis van een vooraf genomen en deugdelijk gemotiveerd besluit van het college van burgemeester en wethouders van de Gemeente en voor zover een en ander op basis van de geldende wet- en regelgeving mogelijk is.</text:p>
            </text:section>
            <text:section text:name="artikel_id1-3-2-2-2-9" text:style-name="artikel">
              <text:p text:style-name="artikel_kop_titel"><text:span text:style-name="artikel_kop_label"/> <text:span text:style-name="artikel_kop_nr">1.6</text:span> Algemene voorwaarden bij Werken</text:p>
              <text:p text:style-name="al">Bij het sluiten van overeenkomsten die betrekking hebben op werken zullen (afhankelijk van het betreffende werk) de UAV of de UAV-GC worden toegepast.</text:p>
            </text:section>
            <text:section text:name="artikel_id1-3-2-2-2-10" text:style-name="artikel">
              <text:p text:style-name="artikel_kop_titel"><text:span text:style-name="artikel_kop_label"/> <text:span text:style-name="artikel_kop_nr">1.7</text:span> Algemene voorwaarden bij Leveringen en Diensten</text:p>
              <text:p text:style-name="al">Voor het inkopen van leveringen en diensten worden de gemeentelijke Inkoopvoorwaarden (volgens VNG-model), de DNR of de GIBIT in beginsel toegepast. Afhankelijk van de Inkoop zal hieraan invulling worden gegeven middels de Inkoopstrategie (zie hoofdstuk 4).</text:p>
            </text:section>
            <text:section text:name="artikel_id1-3-2-2-2-11" text:style-name="artikel">
              <text:p text:style-name="artikel_kop_titel"><text:span text:style-name="artikel_kop_label"/> <text:span text:style-name="artikel_kop_nr">1.8</text:span> Elektronisch inkopen</text:p>
              <text:p text:style-name="al">De Gemeente is verplicht bij Europese aanbestedingen, alle communicatie met ondernemingen, inclusief de inschrijving, elektronisch te laten verlopen.</text:p>
              <text:p text:style-name="al">De Gemeente streeft er, in verband met eenduidigheid, kostbesparingen en duurzaamheid, naar om het elektronisch aanbesteden (e-aanbesteden) voornoemd ook onder de Europese drempelwaarden toe te passen.</text:p>
            </text:section>
            <text:section text:name="artikel_id1-3-2-2-2-12" text:style-name="artikel">
              <text:p text:style-name="artikel_kop_titel"><text:span text:style-name="artikel_kop_label"/> <text:span text:style-name="artikel_kop_nr">1.9</text:span> Klachtenregeling</text:p>
              <text:p text:style-name="al">Er is een klachtenregeling en een klachtenmeldpunt ingesteld via IBMN waaraan de Gemeente deelneemt.</text:p>
              <text:p text:style-name="al"/>
            </text:section>
            <text:p text:style-name="hoofdstuk_bottom"/>
          </text:section>
          <text:section text:name="hoofdstuk_id1-3-2-2-3" text:style-name="hoofdstuk">
            <text:p text:style-name="hoofdstuk_kop"><text:span text:style-name="label">Hoofdstuk</text:span> <text:span text:style-name="nr">2.</text:span> ECONOMISCHE UITGANGSPUNTEN</text:p>
            <text:section text:name="artikel_id1-3-2-2-3-2" text:style-name="artikel">
              <text:p text:style-name="artikel_kop_titel"><text:span text:style-name="artikel_kop_label"/> <text:span text:style-name="artikel_kop_nr">2.1</text:span> Product- en marktanalyse</text:p>
              <text:p text:style-name="al">Inkoop vindt plaats op basis van een voorafgaande product- en marktanalyse, tenzij dit gelet op de waarde of de aard van de overheids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3-3" text:style-name="artikel">
              <text:p text:style-name="artikel_kop_titel"><text:span text:style-name="artikel_kop_label"/> <text:span text:style-name="artikel_kop_nr">2.2</text:span> Onafhankelijkheid en keuze voor de ondernemersrelatie 2.2.1 Onafhank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section>
            <text:section text:name="artikel_id1-3-2-2-3-4" text:style-name="artikel">
              <text:p text:style-name="artikel_kop_titel"><text:span text:style-name="artikel_kop_label"/> <text:span text:style-name="artikel_kop_nr">2.2.2</text:span> Keuze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3-5" text:style-name="artikel">
              <text:p text:style-name="artikel_kop_titel"><text:span text:style-name="artikel_kop_label"/> <text:span text:style-name="artikel_kop_nr">2.3</text:span> Raming en financiële budget</text:p>
              <text:p text:style-name="al">Inkoop vindt plaats op basis van een deugdelijke en objectieve voorafgaande schriftelijke raming van de (overheids-) opdracht. De raming is ook van belang om de financiële haalbaarheid van de (overheids-) opdracht te bepalen. De Gemeente wil immers niet het risico lopen dat zij verplichtingen aangaat die zij niet kan nakomen.</text:p>
            </text:section>
            <text:section text:name="artikel_id1-3-2-2-3-6" text:style-name="artikel">
              <text:p text:style-name="artikel_kop_titel"><text:span text:style-name="artikel_kop_label"/> <text:span text:style-name="artikel_kop_nr">2.4</text:span> Economisch meest voordelige inschrijving (aanbieding)</text:p>
              <text:p text:style-name="al">De Gemeente streeft bij haar Inkopen naar de economisch meest voordelige inschrijving (aanbieding). De economisch meest voordelige inschrijving kan gestalte krijgen door (het gunningscriterium op basis van de) beste prijs-kwaliteitverhouding, de laagste kosten berekend op basis van kosteneffectiviteit of de laagste prijs.</text:p>
            </text:section>
            <text:section text:name="artikel_id1-3-2-2-3-7" text:style-name="artikel">
              <text:p text:style-name="artikel_kop_titel"><text:span text:style-name="artikel_kop_label"/> <text:span text:style-name="artikel_kop_nr">2.5</text:span> Administratieve lasten</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 indien van toepassing – gebruik van het Uniform Europees Aanbestedingsdocument (UEA).</text:p>
            </text:section>
            <text:section text:name="artikel_id1-3-2-2-3-8" text:style-name="artikel">
              <text:p text:style-name="artikel_kop_titel"><text:span text:style-name="artikel_kop_label"/> <text:span text:style-name="artikel_kop_nr">2.6</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text:p>
              <text:p text:style-name="al"/>
            </text:section>
            <text:p text:style-name="hoofdstuk_bottom"/>
          </text:section>
          <text:section text:name="hoofdstuk_id1-3-2-2-4" text:style-name="hoofdstuk">
            <text:p text:style-name="hoofdstuk_kop"><text:span text:style-name="label">Hoofdstuk</text:span> <text:span text:style-name="nr">3.</text:span> IDEËLE UITGANGSPUNTEN</text:p>
            <text:section text:name="artikel_id1-3-2-2-4-2" text:style-name="artikel">
              <text:p text:style-name="artikel_kop_titel"><text:span text:style-name="artikel_kop_label"/> <text:span text:style-name="artikel_kop_nr">3.1</text:span> Integriteit 3.1.1 Bestuurlijke en ambtelijke integriteit</text:p>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text:p>
            </text:section>
            <text:section text:name="artikel_id1-3-2-2-4-3" text:style-name="artikel">
              <text:p text:style-name="artikel_kop_titel"><text:span text:style-name="artikel_kop_label"/> <text:span text:style-name="artikel_kop_nr">3.1.2</text:span> Integriteit Ondernemers</text:p>
              <text:p text:style-name="al">De Gemeente wil enkel zaken doen met integere Ondernemers die zich niet bezighouden met criminele of illegale praktijken.</text:p>
            </text:section>
            <text:section text:name="artikel_id1-3-2-2-4-4" text:style-name="artikel">
              <text:p text:style-name="artikel_kop_titel"><text:span text:style-name="artikel_kop_label"/> <text:span text:style-name="artikel_kop_nr">3.2</text:span> Maatschappelijk Verantwoord Inkopen (MVI) 3.2.1 Arbeidsre-integratie</text:p>
              <text:p text:style-name="al">Bij Maatschappelijk Verantwoord Inkopen (MVI) spelen onderwerpen als arbeidsre-integratie, arbeidsomstandigheden en - indien passend - social return een rol.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section>
            <text:section text:name="artikel_id1-3-2-2-4-5" text:style-name="artikel">
              <text:p text:style-name="artikel_kop_titel"><text:span text:style-name="artikel_kop_label"/> <text:span text:style-name="artikel_kop_nr">3.2.2</text:span> Duurzaamheid</text:p>
              <text:p text:style-name="al">Bij MVI speelt duurzaamheid, waaronder de begrippen Total Cost of Ownership (TCO), levensduurkosten, circulair inkopen, en verduurzaming van materiaalgebruik een belangrijke rol. Per concreet geval zal bijvoorbeeld worden afgewogen of een TCO-benadering bij de betreffende inkoop aangewezen is. Zo’n benadering maakt financiële afwegingen mogelijk gedurende de levenscyclus van een product, werk of dienst en is bijvoorbeeld relevant bij circulair inkopen en bouwen en bij de verduurzaming van materiaalgebruik. Hiertoe wordt niet alleen gelet op aanschafkosten, maar ook op beheers-, gebruiks- en onderhoudskosten, 'sloopkosten', afvoerkosten, (eventueel) hergebruik en dergelijke.</text:p>
              <text:p text:style-name="al"/>
            </text:section>
            <text:section text:name="artikel_id1-3-2-2-4-6" text:style-name="artikel">
              <text:p text:style-name="artikel_kop_titel"><text:span text:style-name="artikel_kop_label"/> <text:span text:style-name="artikel_kop_nr">3.2.3</text:span> Innovatie</text:p>
              <text:p text:style-name="al">Bij MVI speelt innovatie een rol. 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section text:name="artikel_id1-3-2-2-4-7" text:style-name="artikel">
              <text:p text:style-name="artikel_kop_titel"><text:span text:style-name="artikel_kop_label"/> <text:span text:style-name="artikel_kop_nr">3.3</text:span> Lokaal MKB</text:p>
              <text:p text:style-name="al">De gemeente wil middels haar inkoopbeleid het lokaal ondernemersklimaat stimuleren. Hierbij is in het bijzonder aandacht voor het Midden en Klein Bedrijf (MKB). Voor zover juridisch mogelijk zullen (overheids-) opdrachten van de Gemeente (dan ook) worden gegund aan lokale ondernemers uit de gemeente Montfoort. Zij moeten dan wel concreet hebben aangetoond geschikt en marktconform te zijn voor (uitvoering van) de betreffende (overheids-) opdracht.</text:p>
              <text:p text:style-name="al"/>
            </text:section>
            <text:p text:style-name="hoofdstuk_bottom"/>
          </text:section>
          <text:section text:name="hoofdstuk_id1-3-2-2-5" text:style-name="hoofdstuk">
            <text:p text:style-name="hoofdstuk_kop"><text:span text:style-name="label">Hoofdstuk</text:span> <text:span text:style-name="nr">4.</text:span> DE INKOOPSTRATEGIE</text:p>
            <text:section text:name="artikel_id1-3-2-2-5-2" text:style-name="artikel">
              <text:p text:style-name="artikel_kop_titel"><text:span text:style-name="artikel_kop_label"/> <text:span text:style-name="artikel_kop_nr"/> </text:p>
              <text:p text:style-name="al">Professioneel inkopen houdt onder andere in, dat zorgvuldig en bewust wordt nagedacht over een voorgenomen inkoop en dat alle daarmee verband houdende relevante aspecten schriftelijk worden vastgelegd. Bijvoorbeeld ook in verband met controle en verantwoording.</text:p>
              <text:p text:style-name="al">De inkoop- of aanbestedingsprocedure wordt bepaald aan de hand van een zogenaamde ‘inkoopstrategie’ die per concrete inkoop voor het specifieke geval wordt geschreven.</text:p>
              <text:p text:style-name="al">Een juist gebruik van een inkoopstrategie leidt er onder meer toe, dat bewust keuzes worden gemaakt en dat kan worden voldaan aan de motiveringsverplichtingen die vanuit de aanbestedingsregels op de gemeente rusten. Denk daarbij aan de artikelen 1.4 en 1.5 Aanbestedingswet 2012 en/of aan het “Pas toe, of leg uit-beginsel” (in verband met de bij AMVB aangewezen Richtsnoeren ARW 2016 en Gids Proportionaliteit).</text:p>
              <text:p text:style-name="al">Zoals in de inleiding van dit inkoopbeleid is beschreven, wordt zorgvuldig bepaald op welke manier aan de inkoop invulling wordt gegeven.</text:p>
              <text:p text:style-name="al">a. De inkoop van leveringen en diensten gelijk aan of groter dan € 5.000,--, maar kleiner dan € 15.000,-- exclusief BTW wordt vooraf deugdelijk schriftelijk gemotiveerd op basis van een verkorte inkoopstrategie.</text:p>
              <text:p text:style-name="al">b. De inkoop van werken gelijk aan of groter dan € 5.000,--, maar kleiner dan € 50.000,-- exclusief BTW wordt vooraf deugdelijk schriftelijk gemotiveerd op basis van een verkorte inkoopstrategie.</text:p>
              <text:p text:style-name="al">c. De inkoop van leveringen en diensten gelijk aan of groter dan € 15.000,-- exclusief BTW en de inkoop van werken gelijk aan of groter dan € 50.000,-- exclusief BTW wordt vooraf deugdelijk schriftelijk gemotiveerd op basis van een uitgebreide inkoopstrategie</text:p>
              <text:p text:style-name="al"/>
              <text:p text:style-name="al">zie ook onderstaand schema</text:p>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Schriftelijke motivering op </text:p>
                      <text:p text:style-name="table_al">basis van een verkorte inkoopstrategie</text:p>
                    </table:table-cell>
                    <table:table-cell table:style-name="entry" table:number-rows-spanned="1" table:number-columns-spanned="1">
                      <text:p text:style-name="table_al">Van € 5.000 tot € 15.000,-</text:p>
                    </table:table-cell>
                    <table:table-cell table:style-name="entry" table:number-rows-spanned="1" table:number-columns-spanned="1">
                      <text:p text:style-name="table_al">Van € 5.000 tot € 50.000,-</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15.000,-</text:p>
                    </table:table-cell>
                    <table:table-cell table:style-name="entry" table:number-rows-spanned="1" table:number-columns-spanned="1">
                      <text:p text:style-name="table_al">Vanaf € 50.000,-</text:p>
                    </table:table-cell>
                  </table:table-row>
                </table:table>
                <text:p text:style-name="table_bottom"/>
              </text:section>
              <text:p text:style-name="al"/>
              <text:p text:style-name="al">De verkorte inkoopstrategie bevat minimaal: De doelstelling van de inkoop, aard en raming van de opdracht, de ondernemerskeuze en de inkoopprocedure.</text:p>
              <text:p text:style-name="al">De uitgebreide inkoopstrategie bevat naast de hierboven genoemde onderdelen van de verkorte inkoopstrategie minimaal een product-/marktanalyse en een analyse / afweging betreffende maatschappelijk verantwoord inkopen (zie paragraaf 3.2).</text:p>
              <text:p text:style-name="al">Het College draagt zorg voor een praktisch instrument waarmee een deugdelijke inkoopstrategie kan worden vormgegev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college, gehouden op 20 augustus 2019.</text:span></text:p>
            <text:p><text:span text:style-name="functie"/></text:p>
            <text:p><text:span text:style-name="functie">De gemeentesecretaris, </text:span></text:p>
            <text:p><text:span text:style-name="functie">……………………,</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 DEFINITIES EN TOELICHTINGEN</text:p>
          <text:p text:style-name="al">
          <text:span text:style-name="nadrukcur">Aanbestedingsregels </text:span>
        </text:p>
          <text:p text:style-name="al">Het geheel van geldende geschreven en ongeschreven rechtsregels bij inkoop en aanbesteden voortvloeiende uit nationale en Europese wet- en regelgeving en jurisprudentie. </text:p>
          <text:p text:style-name="al"/>
          <text:p text:style-name="al">
          <text:span text:style-name="nadrukcur">Aanbestedingswet </text:span>
        </text:p>
          <text:p text:style-name="al">De vigerende Aanbestedingswet 2012. </text:p>
          <text:p text:style-name="al"/>
          <text:p text:style-name="al">
          <text:span text:style-name="nadrukcur">Algemene beginselen van behoorlijk bestuur </text:span>
        </text:p>
          <text:p text:style-name="al">Relevant bij Inkoop onder meer: ‘Zorgvuldigheidsbeginsel’, ‘fairplay beginsel’, ‘evenredigheids- (proportionaliteits-) beginsel’, ‘gelijkheidsbeginsel’, ‘motiveringsbeginsel’ en ‘vertrouwensbeginsel’. </text:p>
          <text:p text:style-name="al"/>
          <text:p text:style-name="al">
          <text:span text:style-name="nadrukcur">Algemene beginselen van het Europese aanbestedingsrecht </text:span>
        </text:p>
          <text:p text:style-name="al">‘Gelijkheidsbeginsel’ (‘gelijke behandeling’ en/of ‘verbod van discriminatie naar nationaliteit’), ‘transparantiebeginsel’, ‘evenredigheidsbeginsel’ en ‘wederzijdse erkenning’. </text:p>
          <text:p text:style-name="al"/>
          <text:p text:style-name="al">
          <text:span text:style-name="nadrukcur">Circulair inkopen </text:span>
        </text:p>
          <text:p text:style-name="al">Borgen dat de producten, werken en/of diensten die worden ingekocht volgens de principes van de circulaire economie zijn gemaakt of tot stand zijn gekomen en dat de producten, werken en/of ook na gebruik weer opnieuw zullen worden verwerkt.</text:p>
          <text:p text:style-name="al"/>
          <text:p text:style-name="al">
          <text:span text:style-name="nadrukcur">Concessieovereenkomsten </text:span>
        </text:p>
          <text:p text:style-name="al">Concessieopdrachten als genoemd in artikel 1.1 Aanbestedingswet. </text:p>
          <text:p text:style-name="al"/>
          <text:p text:style-name="al"/>
          <text:p text:style-name="al">
          <text:span text:style-name="nadrukcur">Contractant </text:span>
        </text:p>
          <text:p text:style-name="al">De in de Overeenkomst genoemde wederpartij van de Gemeente. </text:p>
          <text:p text:style-name="al"/>
          <text:p text:style-name="al">
          <text:span text:style-name="nadrukcur">Diensten </text:span>
        </text:p>
          <text:p text:style-name="al">Diensten als genoemd in artikel 1.1 Aanbestedingswet. </text:p>
          <text:p text:style-name="al"/>
          <text:p text:style-name="al">
          <text:span text:style-name="nadrukcur">DNR </text:span>
        </text:p>
          <text:p text:style-name="al">De Nieuwe Regeling 2011, algemene (uitvoerings-)voorwaarden op het gebied van architecten en ingenieurs opdrachten of (de) opvolgers van die algemene (uitvoerings-) voorwaarden.</text:p>
          <text:p text:style-name="al"/>
          <text:p text:style-name="al">
          <text:span text:style-name="nadrukcur">Europese drempelwaarden </text:span>
        </text:p>
          <text:p text:style-name="al">De financiële bedragen ter bepaling of een opdracht Europees moet worden aanbesteed. De drempelbedragen worden tweejaarlijks per EU-verordening gewijzigd. </text:p>
          <text:p text:style-name="al"/>
          <text:p text:style-name="al">
          <text:span text:style-name="nadrukcur">Gemeente </text:span>
        </text:p>
          <text:p text:style-name="al">De gemeente Montfoort, zetelend kasteelplein 5, 3417 JG te Montfoort</text:p>
          <text:p text:style-name="al"/>
          <text:p text:style-name="al">
          <text:span text:style-name="nadrukcur">GIBIT </text:span>
        </text:p>
          <text:p text:style-name="al">De Gemeentelijke Inkoopvoorwaarden bij IT 2016 of (de) opvolgers van die algemene (uitvoerings-) voorwaarden. </text:p>
          <text:p text:style-name="al"/>
          <text:p text:style-name="al"/>
          <text:p text:style-name="al">
          <text:span text:style-name="nadrukcur">IBMN </text:span>
        </text:p>
          <text:p text:style-name="al">Inkoopbureau Midden-Nederland. </text:p>
          <text:p text:style-name="al"/>
          <text:p text:style-name="al">
          <text:span text:style-name="nadrukcur">Inkoop </text:span>
        </text:p>
          <text:p text:style-name="al">(Rechts)handelingen van de Gemeente gericht op de verwerving van werken, leveringen of diensten en die een of meerdere facturen van een Ondernemer met betrekking tot bedoelde werken, leveringen of diensten tot gevolg hebben. </text:p>
          <text:p text:style-name="al"/>
          <text:p text:style-name="al">
          <text:span text:style-name="nadrukcur">Inkoopfunctie </text:span>
        </text:p>
          <text:p text:style-name="al">De functie binnen de Gemeente die uit oogpunt van haar taak bevoegd en verantwoordelijk is voor het tegen betaling verkrijgen van werken, leveringen of diensten van derden (-ondernemers) ter verwezenlijking van (een) doelstelling (-en) van de gemeente.</text:p>
          <text:p text:style-name="al"/>
          <text:p text:style-name="al">
          <text:span text:style-name="nadrukcur">Leveringen </text:span>
        </text:p>
          <text:p text:style-name="al">Leveringen als genoemd in artikel 1.1 Aanbestedingswet. </text:p>
          <text:p text:style-name="al"/>
          <text:p text:style-name="al">
          <text:span text:style-name="nadrukcur">Ondernemer </text:span>
        </text:p>
          <text:p text:style-name="al">Een ‘aannemer’, een ‘leverancier’ of een ‘dienstverlener’. </text:p>
          <text:p text:style-name="al"/>
          <text:p text:style-name="al">
          <text:span text:style-name="nadrukcur">Overeenkomst </text:span>
        </text:p>
          <text:p text:style-name="al">De met de Inkoop beoogde en/of (uiteindelijk) gerealiseerde overeenkomst (overheidsopdracht). </text:p>
          <text:p text:style-name="al"/>
          <text:p text:style-name="al">
          <text:span text:style-name="nadrukcur">Overheidsopdrachten </text:span>
        </text:p>
          <text:p text:style-name="al">Overheidsopdrachten (voor Werken, Leveringen of Diensten) als bedoeld in artikel 1.1 Aanbestedingswet </text:p>
          <text:p text:style-name="al"/>
          <text:p text:style-name="al">
          <text:span text:style-name="nadrukcur">UAV </text:span>
        </text:p>
          <text:p text:style-name="al">Uniforme Administratieve Voorwaarden voor de uitvoering van werken en van technische installatiewerken 2012 of (de) opvolgers van die algemene (uitvoerings-) voorwaarden.</text:p>
          <text:p text:style-name="al"/>
          <text:p text:style-name="al">
          <text:span text:style-name="nadrukcur">UAV-GC </text:span>
        </text:p>
          <text:p text:style-name="al">Uniforme Administratieve Voorwaarden voor geïntegreerde contracten 2005 of (de) opvolgers van die algemene (uitvoerings-) voorwaarden. </text:p>
          <text:p text:style-name="al"/>
          <text:p text:style-name="al">
          <text:span text:style-name="nadrukcur">Relevante wet- en regelgeving </text:span>
        </text:p>
          <text:p text:style-name="al">De voor de gemeente-praktijk meest relevante wet- en regelgeving: De Aanbestedingswet 2012, de Europese Richtlijnen 2014/24/EU (klassiek) en 2014/23/EU (concessies), de Rechtsbeschermingsrichtlijn 2007/66/EG (tot wijziging van de Richtlijnen 89/665/EG en 92/13/EEG), de (CPV-) Verordening (EG) nr. 213/2008, de geconsolideerde versie van het Verdrag betreffende de Europese Unie (VEU)en het Verdrag betreffende de werking van de Europese Unie (VwEU), de geschreven en ongeschreven algemene beginselen van behoorlijk bestuur, de algemene beginselen van het Gemeenschapsrecht, het Burgerlijk Wetboek en de jurisprudentie van het Europese Hof van Justitie, het Europese Gerecht van eerste Aanleg, de Nederlandse Hoge Raad, de gerechtshoven, de rechtbanken en de Raad van Arbitrage voor de Bouw. Verder zijn in verband met inkoop en aanbesteding de artikelen 212 t/m 215 van de Gemeentewet relevant. </text:p>
          <text:p text:style-name="al"/>
          <text:p text:style-name="al">
          <text:span text:style-name="nadrukcur">Werken </text:span>
        </text:p>
          <text:p text:style-name="al">Werken als genoemd in artikel 1.1 Aanbested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63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Financiën | Organisatie en beleid</meta:user-defined>
    <meta:user-defined meta:name="DC.source">Onbekend</meta:user-defined>
    <meta:user-defined meta:name="OVERHEIDop.referentienummer">722503</meta:user-defined>
    <meta:user-defined meta:name="DCTERMS.alternative">Inkoop- en aanbestedingsbeleid gemeente Montfoort</meta:user-defined>
    <dc:language>nl</dc:language>
    <meta:user-defined meta:name="OVERHEID.Gemeente/DC.spatial">Montfoort</meta:user-defined>
    <meta:user-defined meta:name="DC.title">Inkoop- en aanbestedingsbeleid gemeente Montfoort</meta:user-defined>
    <meta:user-defined meta:name="DCTERMS.W3CDTF/DCTERMS.available">2019-10-29</meta:user-defined>
    <meta:user-defined meta:name="DCTERMS.W3CDTF/OVERHEIDop.jaargang">2019</meta:user-defined>
    <meta:user-defined meta:name="OVERHEIDop.publicationIssue">256387</meta:user-defined>
    <meta:user-defined meta:name="OVERHEIDop.betreftRegeling">CVDR628413_1</meta:user-defined>
    <meta:user-defined meta:name="xs:date/OVERHEIDop.startdatum">2019-10-29</meta:user-defined>
    <meta:user-defined meta:name="OVERHEIDop.GmbID/DC.identifier">gmb-2019-256387</meta:user-defined>
    <meta:user-defined meta:name="OVERHEIDop.versieInformatie"/>
  </office:meta>
</office:document-meta>
</file>