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conceptaanvraag omgevingsvergunning. Rijsenhout, Zeilhof 28, 1435 LS, uitbreiden van de woning aan de voorzijde, verzenddatum 17-10-2019, zaaknummer 3209387 olonummer 4620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8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26 475015</meta:user-defined>
    <meta:user-defined meta:name="DC.title">Ingetrokken conceptaanvraag omgevingsvergunning. Rijsenhout, Zeilhof 28, 1435 LS, uitbreiden van de woning aan de voorzijde, verzenddatum 17-10-2019, zaaknummer 3209387 olonummer 4620695.</meta:user-defined>
    <meta:user-defined meta:name="OVERHEID.PostcodeHuisnummer/OVERHEIDop.postcodeHuisnummer">1435LS 28</meta:user-defined>
    <meta:user-defined meta:name="OVERHEIDop.straatnaam">Zeilhof</meta:user-defined>
    <meta:user-defined meta:name="OVERHEIDop.woonplaats">Rijsen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84</meta:user-defined>
    <meta:user-defined meta:name="OVERHEIDop.GmbID/DC.identifier">gmb-2019-256384</meta:user-defined>
    <meta:user-defined meta:name="OVERHEIDop.versieInformatie"/>
  </office:meta>
</office:document-meta>
</file>