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tatendam 18, 2134 WX, aanleggen en/of veranderen van twee uitwegen, verzenddatum 17-10-2019, zaaknummer 3213413, olonummer 4625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37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7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7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27 480871</meta:user-defined>
    <meta:user-defined meta:name="DC.title">Verleende omgevingsvergunning, Hoofddorp, Statendam 18, 2134 WX, aanleggen en/of veranderen van twee uitwegen, verzenddatum 17-10-2019, zaaknummer 3213413, olonummer 4625825.</meta:user-defined>
    <meta:user-defined meta:name="OVERHEID.PostcodeHuisnummer/OVERHEIDop.postcodeHuisnummer">2134WX 18</meta:user-defined>
    <meta:user-defined meta:name="OVERHEIDop.straatnaam">Statendam</meta:user-defined>
    <meta:user-defined meta:name="OVERHEIDop.woonplaats">Hoofddorp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373</meta:user-defined>
    <meta:user-defined meta:name="OVERHEIDop.GmbID/DC.identifier">gmb-2019-256373</meta:user-defined>
    <meta:user-defined meta:name="OVERHEIDop.versieInformatie"/>
  </office:meta>
</office:document-meta>
</file>