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3-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regels omtrent subsidie peuteropvang en voor- en vroegschoolse educatie Lelystad 2020 [Subsidieregeling Peuteropvang en Voor- en vroegschoolse educatie Lelystad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Collegebesluit</text:p>
            <text:p text:style-name="al"/>
            <text:p text:style-name="al">Nummer: 190018202</text:p>
            <text:p text:style-name="al"/>
            <text:p text:style-name="al">Het college van de gemeente Lelystad;</text:p>
            <text:p text:style-name="al"/>
            <text:p text:style-name="al">BESLUIT:</text:p>
            <text:p text:style-name="al"/>
            <text:p text:style-name="al">de navolgende Subsidieregeling vast te stellen: </text:p>
            <text:p text:style-name="al"/>
            <text:p text:style-name="al">
            <text:span text:style-name="nadrukvet">Subsidieregeling Peuteropvang en Voor- en vroegschoolse educatie Lelystad 2020</text:span>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In deze regeling worden de begrippen zoals opgenomen in artikel 1.1 van de Wet kinderopvang gehanteerd, tenzij hiervan in het tweede lid wordt afgeweken</text:p>
              </text:list-item>
              <text:list-item text:style-override="id1-3-2-2-2-3">
                <text:number>2.</text:number>
                <text:p text:style-name="al">In deze verordening wordt verstaan onder:</text:p>
                <text:list text:style-name="id1-3-2-2-2-3-3">
                  <text:list-item text:style-override="id1-3-2-2-2-3-3-1">
                    <text:number>•</text:number>
                    <text:p text:style-name="al">ASVL: Algemene subsidieverordening gemeente Lelystad;</text:p>
                  </text:list-item>
                  <text:list-item text:style-override="id1-3-2-2-2-3-3-2">
                    <text:number>•</text:number>
                    <text:p text:style-name="al">kinderopvangorganisatie: het bedrijfsmatig of anders dan om niet verzorgen, opvoeden en bijdragen aan de ontwikkeling van de opvang van kinderen vanaf de leeftijd van 2 jaar tot het tijdstip waarop die kinderen kunnen deelnemen aan het basisonderwijs;</text:p>
                  </text:list-item>
                  <text:list-item text:style-override="id1-3-2-2-2-3-3-3">
                    <text:number>•</text:number>
                    <text:p text:style-name="al">doelgroeppeuters: kinderen van 2 tot 4 jaar die en VVE-indicatie hebben ontvangen;</text:p>
                  </text:list-item>
                  <text:list-item text:style-override="id1-3-2-2-2-3-3-4">
                    <text:number>•</text:number>
                    <text:p text:style-name="al">LRK: Landelijk register Kinderopvang. Hierin staan alle geregistreerde kinderopvangvoorzieningen, zowel reguliere kinderopvang als voorschoolse educatie;</text:p>
                  </text:list-item>
                  <text:list-item text:style-override="id1-3-2-2-2-3-3-5">
                    <text:number>•</text:number>
                    <text:p text:style-name="al">ouderbijdrage: het bedrag dat als vaste eigen bijdrage van de ouder verschuldigd is voor kinderopvang, zoals opgenomen in artikel 7 lid 1;</text:p>
                  </text:list-item>
                  <text:list-item text:style-override="id1-3-2-2-2-3-3-6">
                    <text:number>•</text:number>
                    <text:p text:style-name="al">peuteropvang: aanbod voor peuters tussen 2 en 4 jaar, voor maximaal 5,5 uur per week verdeeld over 2 dagdelen en minimaal 40 weken per jaar;</text:p>
                  </text:list-item>
                  <text:list-item text:style-override="id1-3-2-2-2-3-3-7">
                    <text:number>•</text:number>
                    <text:p text:style-name="al">rijksregeling: Het Rijk biedt via de belastingdienst kinderopvangtoeslag. Deze toeslag is inkomensafhankelijk, waardoor ouders netto een inkomensafhankelijke bijdrage betalen voor de kinderopvang. Het Rijk hanteert hierbij een maximum uurtarief waarover ouders toeslag ontvangen, deze wordt jaarlijks aangepast;</text:p>
                  </text:list-item>
                  <text:list-item text:style-override="id1-3-2-2-2-3-3-8">
                    <text:number>•</text:number>
                    <text:p text:style-name="al">voorschoolse educatie: aanbod voor doelgroeppeuters, voor maximaal 16 uur per week, verdeeld over minimaal 4 dagdelen per week, en minimaal 40 weken per jaar;</text:p>
                  </text:list-item>
                  <text:list-item text:style-override="id1-3-2-2-2-3-3-9">
                    <text:number>•</text:number>
                    <text:p text:style-name="al">Vroegschoolse educatie: onderwijs in groep 1 en 2 van de basisschool gericht op het inhalen en tegengaan van verdere taalachterstanden bij kinderen met taalachterstand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 die plaatsvinden in de periode van 1 januari 2020 tot 1 augustus 2020.</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
                <text:number>1.</text:number>
                <text:p text:style-name="al"> Subsidie kan uitsluitend voor activiteiten voor:</text:p>
                <text:list text:style-name="id1-3-2-2-4-2-3">
                  <text:list-item text:style-override="id1-3-2-2-4-2-3-1">
                    <text:number>a.</text:number>
                    <text:p text:style-name="al">peuteropvang in een geregistreerd kindercentrum van kinderen waarvan de ouders geen aanspraak hebben op kinderopvangtoeslag.</text:p>
                  </text:list-item>
                  <text:list-item text:style-override="id1-3-2-2-4-2-3-2">
                    <text:number>b.</text:number>
                    <text:p text:style-name="al">voorschoolse educatie voor doelgroeppeuters in een geregistreerd kindercentrum.</text:p>
                  </text:list-item>
                  <text:list-item text:style-override="id1-3-2-2-4-2-3-3">
                    <text:number>c.</text:number>
                    <text:p text:style-name="al">scholing van personeel dat uitvoering geeft aan de activiteit in lid 1 onder b</text:p>
                  </text:list-item>
                  <text:list-item text:style-override="id1-3-2-2-4-2-3-4">
                    <text:number>d.</text:number>
                    <text:p text:style-name="al">activiteiten die de ontwikkeling van de peuters die deelnamen aan de voorschoolse educatie thuis verder ondersteunen en die ook al in 2019 zijn ingezet</text:p>
                  </text:list-item>
                  <text:list-item text:style-override="id1-3-2-2-4-2-3-5">
                    <text:number>e.</text:number>
                    <text:p text:style-name="al">compensatie aan ouders met een laag inkomen, gezamenlijk 19.890 bruto per jaar voor deelname aan peuteropvang en voorschoolse educatie zoals genoemd in lid 1 onder a en b.</text:p>
                  </text:list-item>
                  <text:list-item text:style-override="id1-3-2-2-4-2-3-6">
                    <text:number>f.</text:number>
                    <text:p text:style-name="al">overgangsregeling voor ouders van wie het kind al in 2019 deelneemt aan de voorschoolse educatie zoals benoemd in lid 1 onder b. Voor hen verandert de ouderbijdrage niet door deze regeling. Zij blijven voor een kind dat al in 2019 deelneemt aan de vroegschoolse educatie dezelfde bijdrage betalen tot hun kind naar de basisschool gaat.</text:p>
                  </text:list-item>
                  <text:list-item text:style-override="id1-3-2-2-4-2-3-7">
                    <text:number>g.</text:number>
                    <text:p text:style-name="al">Versterking van het aangeboden onderwijs in de vroegschoolse educatie, specifiek gericht op het tegengaan van taalachterstanden bij de kinderen.</text:p>
                  </text:list-item>
                </text:list>
              </text:list-item>
              <text:list-item text:style-override="id1-3-2-2-4-3">
                <text:number> 2. </text:number>
                <text:p text:style-name="al">De activiteiten in artikel 3 lid 1 onder a dienen te voldoen aan de Wet kinderopvang en de Wet innovatie en kwaliteit kinderopvang. De activiteiten in artikel 3 lid 1 onder b en c dienen daarnaast ook te voldoen aan de landelijke voorschriften voor de voorschoolse educatie.</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verstrekt aan in Lelystadgevestigde: </text:p>
            <text:list text:style-name="id1-3-2-2-5-3">
              <text:list-item text:style-override="id1-3-2-2-5-3-1">
                <text:number>a.</text:number>
                <text:p text:style-name="al">In het LRK geregistreerde kindercentra, en</text:p>
              </text:list-item>
              <text:list-item text:style-override="id1-3-2-2-5-3-2">
                <text:number>b.</text:number>
                <text:p text:style-name="al">scholen in het primair onderwijs die ook in 2019 op basis van het aantal leerlingen met een achterstand deel konden nemen aan de regeling.</text:p>
              </text:list-item>
              <text:list-item text:style-override="id1-3-2-2-5-3-3">
                <text:number>c.</text:number>
                <text:p text:style-name="al">In Lelystad gevestigde partij, indien de aanvraag is ingediend gezamenlijk met een partij zoals genoemd onder lid a of b.</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
                <text:number>1.</text:number>
                <text:p text:style-name="al">Bij activiteiten in artikel 3 lid 1 onder a en b worden alleen die kosten per uur vergoed die ook op grond van de rijksregeling maximaal worden vergoed. Kosten die dit maximum overschrijden worden afgewezen.</text:p>
              </text:list-item>
              <text:list-item text:style-override="id1-3-2-2-6-3">
                <text:number>2.</text:number>
                <text:p text:style-name="al">Bij activiteiten in artikel 3 lid 1 onder a worden voor maximaal 5,5 uur per week alleen die kosten per uur vergoed die ook op grond van de rijksregeling maximaal worden vergoed.</text:p>
              </text:list-item>
              <text:list-item text:style-override="id1-3-2-2-6-4">
                <text:number>3.</text:number>
                <text:p text:style-name="al">Bij activiteiten in artikel 3 lid 1 onder b worden voor maximaal 8 uur per week alleen die kosten per uur vergoed die ook op grond van de rijksregeling maximaal worden vergoed. Voor nog eens maximaal 8 uur per week worden de kosten tot € 9,30 per uur vergoed. Kosten die dit maximum overschrijden worden afgewezen.</text:p>
              </text:list-item>
              <text:list-item text:style-override="id1-3-2-2-6-5">
                <text:number>4.</text:number>
                <text:p text:style-name="al">Bij activiteiten in artikel 3 lid 1 onder c komen alleen die kosten voor scholing in aanmerking voor subsidie die specifiek betrekking hebben op de certificering en uitvoering van de voorschoolse educatie en daarmee niet reguliere bijscholing of diploma’s voor personeel in de kinderopvang.</text:p>
              </text:list-item>
              <text:list-item text:style-override="id1-3-2-2-6-6">
                <text:number>5.</text:number>
                <text:p text:style-name="al">Bij activiteiten in artikel 3 lid 1 onder g komen alleen die kosten in aanmerking die direct bijdragen het verbeteren van taalonderwijs aan leerlingen met een taalachterstand en die aanvullend zijn op de reguliere personele inzet van de school (leerkracht).</text:p>
              </text:list-item>
              <text:list-item text:style-override="id1-3-2-2-6-7">
                <text:number>6.</text:number>
                <text:p text:style-name="al">Voor zover de kosten niet zijn genoemd in het eerste, tweede of derde lid komen de redelijk gemaakte kosten die direct verbonden zijn met de uitvoering van de activiteiten onder artikel 3 voor subsidie in aanmerking.</text:p>
              </text:list-item>
            </text:list>
            <text:p text:style-name="al"/>
          </text:section>
          <text:section text:name="artikel_id1-3-2-2-7" text:style-name="artikel">
            <text:p text:style-name="artikel_kop_titel"><text:span text:style-name="artikel_kop_label">Artikel</text:span> <text:span text:style-name="artikel_kop_nr">6.</text:span> Hoogte en wijze van uitbetaling van de subsidie</text:p>
            <text:list text:style-name="id1-3-2-2-7-2">
              <text:list-item text:style-override="id1-3-2-2-7-2">
                <text:number>1.</text:number>
                <text:p text:style-name="al">De subsidie per kindplaats in de peuteropvang bedraagt het aantal af te nemen uren kinderopvang met een maximum van 5,5 uur per week vermenigvuldigd met het maximum uurtarief uit de rijksregeling minus de ouderbijdrage.</text:p>
              </text:list-item>
              <text:list-item text:style-override="id1-3-2-2-7-3">
                <text:number>2.</text:number>
                <text:p text:style-name="al">De subsidie per kindplaats in de voorschoolse educatie bedraagt het aantal af te nemen uren kinderopvang met een maximum van 16 uur per week waarvan maximaal 8 uur per week wordt vermenigvuldigd met het maximum uurtarief uit de rijksregeling minus de ouderbijdrage en maximaal 8 uur per week wordt vermenigvuldigd met € 9,30.</text:p>
              </text:list-item>
              <text:list-item text:style-override="id1-3-2-2-7-4">
                <text:number>3.</text:number>
                <text:p text:style-name="al">De hoogte van de subsidie voor de vroegschoolse educatie wordt gebaseerd op het door de aanvrager bij de aanvraag ingediende projectplan en begroting.</text:p>
              </text:list-item>
            </text:list>
            <text:p text:style-name="al"/>
          </text:section>
          <text:section text:name="artikel_id1-3-2-2-8" text:style-name="artikel">
            <text:p text:style-name="artikel_kop_titel"><text:span text:style-name="artikel_kop_label">Artikel</text:span> <text:span text:style-name="artikel_kop_nr">7.</text:span> Berekening van ouderbijdrage en subsidie</text:p>
            <text:list text:style-name="id1-3-2-2-8-2">
              <text:list-item text:style-override="id1-3-2-2-8-2">
                <text:number>1.</text:number>
                <text:p text:style-name="al">De ouderbijdrage voor de activiteiten in artikel 3 lid 1 onder a en b wordt als volgt berekend:</text:p>
                <text:list text:style-name="id1-3-2-2-8-2-3">
                  <text:list-item text:style-override="id1-3-2-2-8-2-3-1">
                    <text:number>a.</text:number>
                    <text:p text:style-name="al">Ouders betalen voor peuteropvang voor elk uur een inkomensafhankelijke ouderbijdrage aan het kindercentrum. Deze ouderbijdrage is het door het kindercentrum gehanteerde uurtarief minus toelage die een ouder in de rijksregeling zou krijgen.</text:p>
                  </text:list-item>
                  <text:list-item text:style-override="id1-3-2-2-8-2-3-2">
                    <text:number>b.</text:number>
                    <text:p text:style-name="al">Ouders betalen voor de voorschoolse educatie voor de 8 uur per week, een inkomensafhankelijke ouderbijdrage als onder a. Voor de overige uren, 8 uur per week, betalen zij geen bijdrage.</text:p>
                  </text:list-item>
                </text:list>
              </text:list-item>
              <text:list-item text:style-override="id1-3-2-2-8-3">
                <text:number>2.</text:number>
                <text:p text:style-name="al">De subsidie voor activiteiten in artikel 3 lid 1 onder a wordt als volgt berekend: Aantal uren bezette kindplaatsen peuteropvang (A) maal het maximum uurtarief (fiscaal maximum) uit de rijksregeling (B) minus de ouderbijdrage (C). A x B - C = subsidie.</text:p>
              </text:list-item>
              <text:list-item text:style-override="id1-3-2-2-8-4">
                <text:number>3.</text:number>
                <text:p text:style-name="al">De subsidie voor activiteiten in artikel 3 lid 1 onder b wordt als volgt berekend: Aantal bezette kindplaatsen voorschoolse educatie x 8 uur per week(A) maal het maximum uurtarief uit de rijksregeling (B) minus de ouderbijdrage (C) plus aantal bezette kindplaatsen voorschoolse educatie maal 8 uur per week (D) maal € 9,30. (A x B – C) + (D x 9) = subsidie.</text:p>
              </text:list-item>
            </text:list>
            <text:p text:style-name="al"/>
          </text:section>
          <text:section text:name="artikel_id1-3-2-2-9" text:style-name="artikel">
            <text:p text:style-name="artikel_kop_titel"><text:span text:style-name="artikel_kop_label">Artikel</text:span> <text:span text:style-name="artikel_kop_nr">8.</text:span> Wijze van verdeling</text:p>
            <text:list text:style-name="id1-3-2-2-9-2">
              <text:list-item text:style-override="id1-3-2-2-9-2">
                <text:number>1.</text:number>
                <text:p text:style-name="al">Honorering van aanvragen die in aanmerking komen voor subsidie en die niet worden geweigerd, geschieden in de volgende volgorde:</text:p>
              </text:list-item>
            </text:list>
            <text:list text:style-name="id1-3-2-2-9-3">
              <text:list-item text:style-override="id1-3-2-2-9-3-1">
                <text:number>a.</text:number>
                <text:p text:style-name="al">activiteiten opgenomen in artikel 3 lid 1 onder b en c worden eerst beoordeeld en toegekend, waarbij een eerder ingediende aanvraag voorrang heeft boven een later ingediende aanvraag; </text:p>
              </text:list-item>
              <text:list-item text:style-override="id1-3-2-2-9-3-2">
                <text:number>b.</text:number>
                <text:p text:style-name="al">binnen het overgebleven budget binnen het subsidieplafond worden activiteiten opgenomen in artikel 3 lid 1 onder a, d, e, f en g beoordeeld en toegekend, waarbij een eerder ingediende aanvraag voorrang heeft boven een later ingediende aanvraag;</text:p>
              </text:list-item>
              <text:list-item text:style-override="id1-3-2-2-9-3-3">
                <text:number>c.</text:number>
                <text:p text:style-name="al">indien toekenning van een aanvraag zou leiden tot overschrijding van het subsidieplafond, wordt, in afwijking van de aanvraag subsidie verleend voor maximaal dat bedrag waarbij het subsidieplafond niet wordt overschreden.</text:p>
              </text:list-item>
            </text:list>
            <text:list text:style-name="id1-3-2-2-9-4">
              <text:list-item text:style-override="id1-3-2-2-9-4">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9-5">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2-9-6">
                <text:number>4.</text:number>
                <text:p text:style-name="al">Indien er op een dag meerdere aanvragen zijn ontvangen en de honorering van al die aanvragen zal leiden tot overschrijding van het subsidieplafond, zal het college het beschikbare budget evenredig verdelen over de aanvragen.</text:p>
              </text:list-item>
            </text:list>
            <text:p text:style-name="al"/>
          </text:section>
          <text:section text:name="artikel_id1-3-2-2-10" text:style-name="artikel">
            <text:p text:style-name="artikel_kop_titel"><text:span text:style-name="artikel_kop_label">Artikel</text:span> <text:span text:style-name="artikel_kop_nr">9.</text:span> Aanvraag</text:p>
            <text:list text:style-name="id1-3-2-2-10-2">
              <text:list-item text:style-override="id1-3-2-2-10-2">
                <text:number>1.</text:number>
                <text:p text:style-name="al">De subsidie wordt aangevraagd door de houder van het geregistreerde kindercentrum of bestuurder van een school voor primair onderwijs</text:p>
              </text:list-item>
              <text:list-item text:style-override="id1-3-2-2-10-3">
                <text:number>2.</text:number>
                <text:p text:style-name="al">Onverminderd artikel 8 van de ASVL overlegt de aanvrager bij de aanvraag om verlening van subsidie voor activiteiten in artikel 3 lid 1 onder a tot f:</text:p>
                <text:list text:style-name="id1-3-2-2-10-3-3">
                  <text:list-item text:style-override="id1-3-2-2-10-3-3-1">
                    <text:number>a.</text:number>
                    <text:p text:style-name="al">de verwachte aantallen kinderen in de peuteropvang en de voorschoolse educatie waarvoor subsidie wordt aangevraagd;</text:p>
                  </text:list-item>
                  <text:list-item text:style-override="id1-3-2-2-10-3-3-2">
                    <text:number>b.</text:number>
                    <text:p text:style-name="al">de verwachte cumulatieve inkomsten vanuit de ouderbijdragen, onderscheid makend tussen voorschoolse educatie en peuteropvang;</text:p>
                  </text:list-item>
                  <text:list-item text:style-override="id1-3-2-2-10-3-3-3">
                    <text:number>c.</text:number>
                    <text:p text:style-name="al">het nummer waaronder het kindercentrum in het landelijk register kindercentra geregistreerd staat;</text:p>
                  </text:list-item>
                  <text:list-item text:style-override="id1-3-2-2-10-3-3-4">
                    <text:number>d.</text:number>
                    <text:p text:style-name="al">een projectplan met begroting waarin het volgende is opgenomen:</text:p>
                    <text:list text:style-name="id1-3-2-2-10-3-3-4-3">
                      <text:list-item text:style-override="id1-3-2-2-10-3-3-4-3-1">
                        <text:number>I.</text:number>
                        <text:p text:style-name="al">omvang en samenstelling van de groep waarvan de kindplaats waarvoor subsidie wordt aangevraagd deel uitmaakt;</text:p>
                      </text:list-item>
                      <text:list-item text:style-override="id1-3-2-2-10-3-3-4-3-2">
                        <text:number>II.</text:number>
                        <text:p text:style-name="al">wijze waarop de brede ontwikkeling van het kind gevolgd wordt;</text:p>
                      </text:list-item>
                      <text:list-item text:style-override="id1-3-2-2-10-3-3-4-3-3">
                        <text:number>III.</text:number>
                        <text:p text:style-name="al">wijze van evaluatie van begeleiding, kwaliteit en resultaten; </text:p>
                      </text:list-item>
                      <text:list-item text:style-override="id1-3-2-2-10-3-3-4-3-4">
                        <text:number>IV.</text:number>
                        <text:p text:style-name="al">wijze waarop gericht ouderbeleid gevoerd wordt;</text:p>
                      </text:list-item>
                      <text:list-item text:style-override="id1-3-2-2-10-3-3-4-3-5">
                        <text:number>V.</text:number>
                        <text:p text:style-name="al">informatieoverdracht bij overgang van kindercentrum naar basisschool; </text:p>
                      </text:list-item>
                      <text:list-item text:style-override="id1-3-2-2-10-3-3-4-3-6">
                        <text:number>VI.</text:number>
                        <text:p text:style-name="al">samenwerking met andere organisaties en</text:p>
                      </text:list-item>
                      <text:list-item text:style-override="id1-3-2-2-10-3-3-4-3-7">
                        <text:number>VII</text:number>
                        <text:p text:style-name="al">scholingsplan indien er subsidie wordt aangevraagd voor scholing.</text:p>
                      </text:list-item>
                    </text:list>
                  </text:list-item>
                </text:list>
              </text:list-item>
              <text:list-item text:style-override="id1-3-2-2-10-4">
                <text:number>3.</text:number>
                <text:p text:style-name="al">Onverminderd artikel 8 van de ASVL overlegt de aanvrager bij de aanvraag om verlening van subsidie voor activiteiten in artikel 3 lid 1 onder g een projectplan met begroting waarin het volgende is opgenomen:</text:p>
                <text:list text:style-name="id1-3-2-2-10-4-3">
                  <text:list-item text:style-override="id1-3-2-2-10-4-3-1">
                    <text:number>a.</text:number>
                    <text:p text:style-name="al">toelichting op de uit te voeren activiteiten;</text:p>
                  </text:list-item>
                  <text:list-item text:style-override="id1-3-2-2-10-4-3-2">
                    <text:number>b.</text:number>
                    <text:p text:style-name="al">wijze van evaluatie van begeleiding, kwaliteit en resultaten;</text:p>
                  </text:list-item>
                  <text:list-item text:style-override="id1-3-2-2-10-4-3-3">
                    <text:number>c.</text:number>
                    <text:p text:style-name="al">wijze waarop gericht ouderbeleid gevoerd wordt;</text:p>
                  </text:list-item>
                  <text:list-item text:style-override="id1-3-2-2-10-4-3-4">
                    <text:number>d.</text:number>
                    <text:p text:style-name="al">informatieoverdracht bij overgang van kindercentrum naar basisschool;</text:p>
                  </text:list-item>
                  <text:list-item text:style-override="id1-3-2-2-10-4-3-5">
                    <text:number>e.</text:number>
                    <text:p text:style-name="al">samenwerking met andere organisaties;</text:p>
                  </text:list-item>
                  <text:list-item text:style-override="id1-3-2-2-10-4-3-6">
                    <text:number>f.</text:number>
                    <text:p text:style-name="al">scholingsplan indien er subsidie wordt aangevraagd voor scholing.</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Termijn indienen aanvraag</text:p>
            <text:p text:style-name="al">Een aanvraag voor een subsidie kan worden ingediend vanaf dag van inwerkingtreding tot uiterlijk 30 november 2019.</text:p>
            <text:p text:style-name="al"/>
          </text:section>
          <text:section text:name="artikel_id1-3-2-2-12" text:style-name="artikel">
            <text:p text:style-name="artikel_kop_titel"><text:span text:style-name="artikel_kop_label">Artikel</text:span> <text:span text:style-name="artikel_kop_nr">11.</text:span> Bijzondere verplichtingen</text:p>
            <text:list text:style-name="id1-3-2-2-12-2">
              <text:list-item text:style-override="id1-3-2-2-12-2">
                <text:number>1.</text:number>
                <text:p text:style-name="al">Het geregistreerde kindercentrum, waarvan de kindplaats waarvoor subsidie wordt aangevraagd deel uitmaakt, voldoet aan de kwaliteitseisen voor kindercentra, genoemd in de artikelen 2 tot en met 10 van het Besluit kwaliteit kinderopvang.</text:p>
              </text:list-item>
              <text:list-item text:style-override="id1-3-2-2-12-3">
                <text:number>2.</text:number>
                <text:p text:style-name="al">Het geregistreerde kindercentrum neemt deel aan de door de gemeente gefaciliteerde kennisdeling in Lelystad.</text:p>
              </text:list-item>
              <text:list-item text:style-override="id1-3-2-2-12-4">
                <text:number>3.</text:number>
                <text:p text:style-name="al">In geval er voor voorschoolse educatie subsidie wordt aangevraagd, voldoet het kindercentrum ook aan de kwaliteitseisen voor de voorschoolse educatie.</text:p>
              </text:list-item>
              <text:list-item text:style-override="id1-3-2-2-12-5">
                <text:number>4.</text:number>
                <text:p text:style-name="al">Het kindercentrum int een ouderbijdrage zoals genoemd in artikel 7 lid 1.</text:p>
              </text:list-item>
            </text:list>
            <text:p text:style-name="al"/>
          </text:section>
          <text:section text:name="artikel_id1-3-2-2-13" text:style-name="artikel">
            <text:p text:style-name="artikel_kop_titel"><text:span text:style-name="artikel_kop_label">Artikel</text:span> <text:span text:style-name="artikel_kop_nr">12.</text:span> Eindverantwoording van subsidies</text:p>
            <text:p text:style-name="al">Onverminderd het bepaalde in hoofdstuk 6 van de ASVL bevat de aanvraag tot vaststelling tevens een financiële verantwoording waarin een onderscheid wordt gemaakt tussen de subsidie ontvangen voor peuteropvang en voorschoolse educatie.</text:p>
            <text:p text:style-name="al"/>
          </text:section>
          <text:section text:name="artikel_id1-3-2-2-14" text:style-name="artikel">
            <text:p text:style-name="artikel_kop_titel"><text:span text:style-name="artikel_kop_label">Artikel</text:span> <text:span text:style-name="artikel_kop_nr">13.</text:span> Overgangsrecht</text:p>
            <text:p text:style-name="al">Een aanvraag tot vaststelling van subsidie die verleend is onder subsidieregeling Peuteropvang en Voor- en vroegschoolse educatie Lelystad 2019 zal bij de verantwoording in 2020 worden beoordeeld conform het gestelde in de subsidieregeling Peuteropvang en Voor- en vroegschoolse educatie Lelystad 2019.</text:p>
          </text:section>
          <text:section text:name="artikel_id1-3-2-2-15" text:style-name="artikel">
            <text:p text:style-name="artikel_kop_titel"><text:span text:style-name="artikel_kop_label">Artikel</text:span> <text:span text:style-name="artikel_kop_nr">14.</text:span> Hardheidsclausule</text:p>
            <text:list text:style-name="id1-3-2-2-15-2">
              <text:list-item text:style-override="id1-3-2-2-15-2">
                <text:number>1.</text:number>
                <text:p text:style-name="al">Het college kan artikelen 10 en 11 van deze subsidieregeling buiten toepassing laten, indien naar het oordeel van het college in bijzondere individuele gevallen de toepassing van een artikel uit deze verordening leidt tot een onbillijkheid van overwegende aard.</text:p>
              </text:list-item>
              <text:list-item text:style-override="id1-3-2-2-15-3">
                <text:number>2.</text:number>
                <text:p text:style-name="al">Toepassing van het vorige lid wordt gemotiveerd in de subsidiebeschikking.</text:p>
              </text:list-item>
            </text:list>
            <text:p text:style-name="al"/>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
                <text:number>1.</text:number>
                <text:p text:style-name="al">De subsidieregeling Peuteropvang en Voor- en vroegschoolse educatie 2019 treedt uit werking per 1 januari 2020</text:p>
              </text:list-item>
              <text:list-item text:style-override="id1-3-2-2-16-3">
                <text:number>2.</text:number>
                <text:p text:style-name="al">Deze subsidieregeling treedt op de dag nadat deze op de voorgeschreven wijze is bekend gemaakt in werking.</text:p>
              </text:list-item>
              <text:list-item text:style-override="id1-3-2-2-16-4">
                <text:number>3.</text:number>
                <text:p text:style-name="al">Deze subsidieregeling wordt aangehaald als: Subsidieregeling Peuteropvang en Voor- en vroegschoolse educatie Lelystad. 2020</text:p>
              </text:list-item>
              <text:list-item text:style-override="id1-3-2-2-16-5">
                <text:number>4.</text:number>
                <text:p text:style-name="al">Aanvragen die voorafgaand aan de inwerkingtreding van deze subsidieregeling door het college zijn ontvangen worden beoordeeld en afgehandeld onder het gestelde in deze subsidieregeling.</text:p>
              </text:list-item>
            </text:list>
            <text:p text:style-name="al"/>
          </text:section>
        </text:section>
        <text:section text:name="regeling-sluiting_id1-3-2-3" text:style-name="regeling-sluiting">
          <text:section text:name="ondertekening_id1-3-2-3-1">
            <text:p><text:span text:style-name="functie">Lelystad, 15 oktober 2019</text:span></text:p>
            <text:p><text:span text:style-name="functie">Het college van de gemeente Lelystad, </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636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6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6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Onderwijs en wetenschap | Organisatie en beleid</meta:user-defined>
    <meta:user-defined meta:name="DC.source">https://decentrale.regelgeving.overheid.nl/cvdr/xhtmloutput/Historie/Lelystad/CVDR474688/CVDR474688_1.html</meta:user-defined>
    <meta:user-defined meta:name="OVERHEIDop.referentienummer">190018202</meta:user-defined>
    <meta:user-defined meta:name="DCTERMS.alternative">Subsidieregeling Peuteropvang en Voor- en vroegschoolse educatie Lelystad. 2020</meta:user-defined>
    <dc:language>nl</dc:language>
    <meta:user-defined meta:name="OVERHEID.Gemeente/DC.spatial">Lelystad</meta:user-defined>
    <meta:user-defined meta:name="DC.title">Besluit van het college van de gemeente Lelystad houdende regels omtrent subsidie peuteropvang en voor- en vroegschoolse educatie Lelystad 2020 [Subsidieregeling Peuteropvang en Voor- en vroegschoolse educatie Lelystad 2020]</meta:user-defined>
    <meta:user-defined meta:name="DCTERMS.W3CDTF/DCTERMS.available">2019-10-23</meta:user-defined>
    <meta:user-defined meta:name="DCTERMS.W3CDTF/OVERHEIDop.jaargang">2019</meta:user-defined>
    <meta:user-defined meta:name="OVERHEIDop.publicationIssue">256368</meta:user-defined>
    <meta:user-defined meta:name="OVERHEIDop.betreftRegeling">CVDR628412_1</meta:user-defined>
    <meta:user-defined meta:name="xs:date/OVERHEIDop.startdatum">2019-10-24</meta:user-defined>
    <meta:user-defined meta:name="OVERHEIDop.GmbID/DC.identifier">gmb-2019-256368</meta:user-defined>
    <meta:user-defined meta:name="OVERHEIDop.versieInformatie"/>
  </office:meta>
</office:document-meta>
</file>