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Oost, kavel HLM AI 558 (Piet Guilonard 3 1117 EE), uitbreiden hotel Ibis Styles Amsterdam Airport binnen het betreffende perceel, 17-10-2019, zaaknummer 3287157, olonummer 4630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5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372 479931</meta:user-defined>
    <meta:user-defined meta:name="DC.title">Aangevraagde omgevingsvergunning, Schiphol-Oost, kavel HLM AI 558 (Piet Guilonard 3 1117 EE), uitbreiden hotel Ibis Styles Amsterdam Airport binnen het betreffende perceel, 17-10-2019, zaaknummer 3287157, olonummer 4630401.</meta:user-defined>
    <meta:user-defined meta:name="OVERHEID.PostcodeHuisnummer/OVERHEIDop.postcodeHuisnummer">1117EE 3</meta:user-defined>
    <meta:user-defined meta:name="OVERHEIDop.straatnaam">Piet Guilonardweg</meta:user-defined>
    <meta:user-defined meta:name="OVERHEIDop.woonplaats">Schiphol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56</meta:user-defined>
    <meta:user-defined meta:name="OVERHEIDop.GmbID/DC.identifier">gmb-2019-256356</meta:user-defined>
    <meta:user-defined meta:name="OVERHEIDop.versieInformatie"/>
  </office:meta>
</office:document-meta>
</file>