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verige ontheffingen APV (Algemeen Plaatselijke Verordening), Algolweg 6, ontheffing APV t.b.v. incidenteel werk, 03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verige ontheffingen APV (Algemeen Plaatselijke Verordening), Algolweg 6, ontheffing APV t.b.v. incidenteel werk, 03-10-2019. Rechtsmiddel: Bezwaar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49</meta:user-defined>
    <dc:language>nl</dc:language>
    <meta:user-defined meta:name="OVERHEID.EPSG28992/DC.spatial">156915 465236</meta:user-defined>
    <meta:user-defined meta:name="DC.title">Amersfoort, Bedrijventerreinen Calveen, De Hoef, Vathorst en De Wieken, Overige ontheffingen APV (Algemeen Plaatselijke Verordening), Algolweg 6, ontheffing APV t.b.v. incidenteel werk, 03-10-2019. Rechtsmiddel: Bezwaar.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5</meta:user-defined>
    <meta:user-defined meta:name="OVERHEIDop.GmbID/DC.identifier">gmb-2019-256355</meta:user-defined>
    <meta:user-defined meta:name="OVERHEIDop.versieInformatie"/>
  </office:meta>
</office:document-meta>
</file>