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Hoogland/Hoogland-West, Omgevingsvergunning, Verleende vergunning (reguliere procedure), Morgenzon 8, het plaatsen van een dakkapel op het achterdakvlak, 0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orgenzon 8, het plaatsen van een dakkapel op het achterdakvlak, 01-10-2019. Rechtsmiddel: Bezwaar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19</meta:user-defined>
    <dc:language>nl</dc:language>
    <meta:user-defined meta:name="OVERHEID.EPSG28992/DC.spatial">153888 465690</meta:user-defined>
    <meta:user-defined meta:name="DC.title">Rectificatie: Amersfoort, Hoogland/Hoogland-West, Omgevingsvergunning, Verleende vergunning (reguliere procedure), Morgenzon 8, het plaatsen van een dakkapel op het achterdakvlak, 01-10-2019. Rechtsmiddel: Bezwaar</meta:user-defined>
    <meta:user-defined meta:name="OVERHEID.PostcodeHuisnummer/OVERHEIDop.postcodeHuisnummer">3828RB 8</meta:user-defined>
    <meta:user-defined meta:name="OVERHEIDop.straatnaam">Morgenzon</meta:user-defined>
    <meta:user-defined meta:name="OVERHEIDop.woonplaats">Hoogl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52</meta:user-defined>
    <meta:user-defined meta:name="OVERHEIDop.GmbID/DC.identifier">gmb-2019-256352</meta:user-defined>
    <meta:user-defined meta:name="OVERHEIDop.versieInformatie"/>
  </office:meta>
</office:document-meta>
</file>