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2-9">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3-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4-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5-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5-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5-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6-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6-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2-6-7">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6-8">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6-9">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6-10">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6-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2-6-12">
      <text:list-level-style-number style:num-format="" style:num-prefix="9.10." text:level="1" text:start-value="910">
        <style:list-level-properties text:min-label-width="10mm"/>
      </text:list-level-style-number>
      <text:list-level-style-number style:num-format="" style:num-prefix="9.10." text:level="2">
        <style:list-level-properties text:min-label-width="10mm" text:space-before="10mm"/>
      </text:list-level-style-number>
    </text:list-style>
    <text:list-style style:name="id1-3-2-2-2-6-13">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2-6-14">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2-6-15">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2-7-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7-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7-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7-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7-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7-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7-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7-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7-10">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2-7-11">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2-7-12">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2-8-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9-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1-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1-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2-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3-3-3">
      <text:list-level-style-bullet text:bullet-char="-" text:level="1">
        <style:list-level-properties text:min-label-width="10mm"/>
      </text:list-level-style-bullet>
    </text:list-style>
    <text:list-style style:name="id1-3-2-2-2-12-3-3-4">
      <text:list-level-style-bullet text:bullet-char="-" text:level="1">
        <style:list-level-properties text:min-label-width="10mm"/>
      </text:list-level-style-bullet>
    </text:list-style>
    <text:list-style style:name="id1-3-2-2-2-13-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3-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3-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4-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5-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5-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5-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5-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5">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6-2-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2-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6-3-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6-3-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6-3-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6-4-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5-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6-5-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Algemene Inkoopvoorwaarden Leveringen en Diensten gemeente Lansingerlan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flevering: het verschaffen van het bezit van de Goederen aan de Gemeente </text:p>
              <text:p text:style-name="al"/>
              <text:p text:style-name="al">AVG: Algemene Verordening Gegevensbescherming (EU) 2016/679 van 27 april 2016 betreffende de bescherming van natuurlijke personen in verband met de verwerking van Persoonsgegevens en betreffende het vrije verkeer van die gegevens en tot intrekking van Richtlijn 95/46/EG</text:p>
              <text:p text:style-name="al"/>
              <text:p text:style-name="al">Bestek: Gedetailleerde beschrijving van de behoefte van de Gemeente, waarbij de gewenste oplossingen voor de Diensten of Leveringen door of namens de Gemeente zijn uitgewerkt. </text:p>
              <text:p text:style-name="al"/>
              <text:p text:style-name="al">Betrokkene: de natuurlijke persoon waarop de Persoonsgegevens die Partijen verwerken in het kader van de uitvoering van de Overeenkomst betrekking hebben</text:p>
              <text:p text:style-name="al"/>
              <text:p text:style-name="al">Beveiligingsincident: een inbreuk op de beveiliging die per ongeluk of op onrechtmatige wijze leidt tot de vernietiging, het verlies, de wijziging of de ongeoorloofde verstrekking van of de ongeoorloofde toegang tot doorgezonden, opgeslagen of anderszins verwerkte Persoonsgegevens</text:p>
              <text:p text:style-name="al"/>
              <text:p text:style-name="al">Contractant: de in de Overeenkomst genoemde wederpartij van de Gemeente </text:p>
              <text:p text:style-name="al"/>
              <text:p text:style-name="al">Derde: een natuurlijk persoon of rechtspersoon of andere organisatie die geen partij is bij de Overeenkomst en niet onder het rechtstreeks gezag valt van de Gemeente of Contractant</text:p>
              <text:p text:style-name="al"/>
              <text:p text:style-name="al">Diensten (Dienst): de door de Contractant te verrichten werkzaamheden ten behoeve van een specifieke behoefte van de Gemeente, niet zijnde werken of Leveringen </text:p>
              <text:p text:style-name="al"/>
              <text:p text:style-name="al">EER: Europese Economische Ruimte, bestaande uit alle landen van de Europese Unie, Liechtenstein, Noorwegen en IJsland</text:p>
              <text:p text:style-name="al"/>
              <text:p text:style-name="al">Gemeente: de Gemeente Lansingerland </text:p>
              <text:p text:style-name="al"/>
              <text:p text:style-name="al">Goederen: alle zaken en alle vermogensrechten in de zin van artikel 3:1 Burgerlijk Wetboek </text:p>
              <text:p text:style-name="al"/>
              <text:p text:style-name="al">Leveringen (Levering): de door de Contractant op basis van de Overeenkomst ten behoeve van de Gemeente te leveren Goederen </text:p>
              <text:p text:style-name="al"/>
              <text:p text:style-name="al">Maatwerk: alle Leveringen of Diensten die een specifiek voor de Gemeente gerealiseerd resultaat inhouden, inclusief alle documenten en andere voortbrengselen, die in het kader van de Overeenkomst specifiek voor de Gemeente in stand worden gebracht</text:p>
              <text:p text:style-name="al"/>
              <text:p text:style-name="al">Offerte: een aanbod in de zin van het Burgerlijk Wetboek </text:p>
              <text:p text:style-name="al"/>
              <text:p text:style-name="al">Offerteaanvraag: een enkelvoudige of meervoudige aanvraag van de Gemeente voor te verrichten Prestaties of een (Europese) aanbesteding conform de Aanbestedingswet 2012 en de Europese aanbestedingsrichtlijnen 2014/24/EU en 2014/23/EU</text:p>
              <text:p text:style-name="al"/>
              <text:p text:style-name="al">Overeenkomst: al hetgeen tussen de Gemeente en de Contractant is overeengekomen, inclusief daarbij behorende bijlagen </text:p>
              <text:p text:style-name="al"/>
              <text:p text:style-name="al">Partijen/Partij: de Gemeente en/of de Contractant </text:p>
              <text:p text:style-name="al"/>
              <text:p text:style-name="al">Personeel van Contractant: de door de Contractant voor de uitvoering van de Overeenkomst in te schakelen personeelsleden of andere hulppersonen die krachtens de Overeenkomst onder zijn verantwoordelijkheid werkzaam zullen zijn </text:p>
              <text:p text:style-name="al"/>
              <text:p text:style-name="al">Persoonsgegevens alle informatie over een geïdentificeerde of identificeerbare natuurlijke persoon die de Contractant ontvangt van of verwerkt voor de Gemeente in het kader van de uitvoering van de Overeenkomst</text:p>
              <text:p text:style-name="al"/>
              <text:p text:style-name="al">Prestatie: de te verrichten Leveringen en/of Diensten </text:p>
              <text:p text:style-name="al"/>
              <text:p text:style-name="al">Werkdag: kalenderdagen behoudens weekenden, algemeen erkende feestdagen in de zin van artikel 3 lid 1 Algemene Termijnenwet en plaatselijke feestdagen en door de Gemeente aangewezen brugdagen. </text:p>
              <text:p text:style-name="al"/>
            </text:section>
            <text:section text:name="artikel_id1-3-2-2-1-3" text:style-name="artikel">
              <text:p text:style-name="artikel_kop_titel"><text:span text:style-name="artikel_kop_label">Artikel</text:span> <text:span text:style-name="artikel_kop_nr">2.</text:span> Toepasselijkheid </text:p>
              <text:list text:style-name="id1-3-2-2-1-3-2">
                <text:list-item text:style-override="id1-3-2-2-1-3-2">
                  <text:number>2.1.</text:number>
                  <text:p text:style-name="al"> Deze Algemene Inkoopvoorwaarden zijn van toepassing op alle Offerteaanvragen en Overeenkomsten met betrekking tot Leveringen en Diensten tussen de Gemeente en Contractant. </text:p>
                </text:list-item>
                <text:list-item text:style-override="id1-3-2-2-1-3-3">
                  <text:number>2.2</text:number>
                  <text:p text:style-name="al"> Leveringen en diensten met betrekking tot IT-producten zijn onderworpen aan de Algemene Inkoopvoorwaarden IT Lansingerland. </text:p>
                  <text:list text:style-name="id1-3-2-2-1-3-3-3">
                    <text:list-item text:style-override="id1-3-2-2-1-3-3-3-1">
                      <text:number>2.3.</text:number>
                      <text:p text:style-name="al">Bij ‘Werken’ (zoals gedefinieerd in de Aanbestedingswet 2012) geldt wat in het Bestek bepaald is. In dat geval wordt de keuze voor inkoopvoorwaarden of regelingen te allen tijde door de Gemeente gemaakt en beschreven in het Bestek. </text:p>
                    </text:list-item>
                  </text:list>
                </text:list-item>
                <text:list-item text:style-override="id1-3-2-2-1-3-4">
                  <text:number> 2.4. </text:number>
                  <text:p text:style-name="al">Van deze Algemene Inkoopvoorwaarden kan slechts worden afgeweken, indien Partijen dit uitdrukkelijk schriftelijk met elkaar zijn overeengekomen.</text:p>
                </text:list-item>
                <text:list-item text:style-override="id1-3-2-2-1-3-5">
                  <text:number> 2.5. </text:number>
                  <text:p text:style-name="al">Indien een bepaling van deze Algemene Inkoopvoorwaarden nietig is of vernietigd wordt, zullen de overige bepalingen van kracht blijven. </text:p>
                </text:list-item>
                <text:list-item text:style-override="id1-3-2-2-1-3-6">
                  <text:number> 2.6. </text:number>
                  <text:p text:style-name="al">De Gemeente wijst de toepassing van door Contractant gehanteerde algemene voorwaarden uitdrukkelijk van de hand. Contractant stemt hiermee in door het indienen van de Offerte. </text:p>
                </text:list-item>
              </text:list>
            </text:section>
            <text:section text:name="artikel_id1-3-2-2-1-4" text:style-name="artikel">
              <text:p text:style-name="artikel_kop_titel"><text:span text:style-name="artikel_kop_label">Artikel</text:span> <text:span text:style-name="artikel_kop_nr">3.</text:span> Offerte en totstandkoming Overeenkomst </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 </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 </text:p>
                </text:list-item>
                <text:list-item text:style-override="id1-3-2-2-1-4-4">
                  <text:number>3.3</text:number>
                  <text:p text:style-name="al">Een Overeenkomst komt tot stand nadat de Gemeente een expliciete schriftelijke aanvaarding van de Offerte van de Contractant per (digitale)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2-1-4-5">
                  <text:number>3.4.</text:number>
                  <text:p text:style-name="al">Een voornemen tot gunning houdt geen aanvaarding in zoals bedoeld in het voorgaande lid of in de zin van artikel 6:217 lid 1 Burgerlijk Wetboek. </text:p>
                </text:list-item>
                <text:list-item text:style-override="id1-3-2-2-1-4-6">
                  <text:number>3.5.</text:number>
                  <text:p text:style-name="al">Alle handelingen die de Contractant verricht voorafgaand aan de totstandkoming van de Overeenkomst zijn voor rekening en risico van de Contractant. </text:p>
                </text:list-item>
              </text:list>
            </text:section>
            <text:section text:name="artikel_id1-3-2-2-1-5" text:style-name="artikel">
              <text:p text:style-name="artikel_kop_titel"><text:span text:style-name="artikel_kop_label">Artikel</text:span> <text:span text:style-name="artikel_kop_nr">4.</text:span> Wijziging Algemene Inkoopvoorwaarden</text:p>
              <text:list text:style-name="id1-3-2-2-1-5-2">
                <text:list-item text:style-override="id1-3-2-2-1-5-2">
                  <text:number>4.1.</text:number>
                  <text:p text:style-name="al">De Gemeente kan deze Algemene Inkoopvoorwaarden eenzijdig wijzigen. </text:p>
                </text:list-item>
              </text:list>
            </text:section>
            <text:p text:style-name="hoofdstuk_bottom"/>
          </text:section>
          <text:section text:name="hoofdstuk_id1-3-2-2-2" text:style-name="hoofdstuk">
            <text:p text:style-name="hoofdstuk_kop"><text:span text:style-name="label">Hoofdstuk</text:span> <text:span text:style-name="nr">2</text:span> Uitvoering overeenkomst</text:p>
            <text:section text:name="artikel_id1-3-2-2-2-2" text:style-name="artikel">
              <text:p text:style-name="artikel_kop_titel"><text:span text:style-name="artikel_kop_label">Artikel</text:span> <text:span text:style-name="artikel_kop_nr">5.</text:span> Algemene verplichtingen Contractant </text:p>
              <text:list text:style-name="id1-3-2-2-2-2-2">
                <text:list-item text:style-override="id1-3-2-2-2-2-2">
                  <text:number>5.1.</text:number>
                  <text:p text:style-name="al">De Contractant zal zijn verplichtingen voortvloeiend uit de Overeenkomst in nauwe samenwerking met de Gemeente nakomen, onverminderd de eigen verantwoordelijkheid van de Contractant. </text:p>
                </text:list-item>
                <text:list-item text:style-override="id1-3-2-2-2-2-3">
                  <text:number>5.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 De Contractant zal de Gemeente tevens inlichten over de maatregelen die de Contractant zal treffen om eventuele vertraging zoveel mogelijk te beperken.</text:p>
                </text:list-item>
                <text:list-item text:style-override="id1-3-2-2-2-2-4">
                  <text:number>5.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text:p>
                </text:list-item>
                <text:list-item text:style-override="id1-3-2-2-2-2-5">
                  <text:number>5.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s, en/of (3) verdeling van werkzaamheden. </text:p>
                </text:list-item>
                <text:list-item text:style-override="id1-3-2-2-2-2-6">
                  <text:number>5.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aan de Gemeente worden opgelegd, indien deze zijn toe te rekenen aan de Contractant. </text:p>
                </text:list-item>
                <text:list-item text:style-override="id1-3-2-2-2-2-7">
                  <text:number>5.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 </text:p>
                </text:list-item>
                <text:list-item text:style-override="id1-3-2-2-2-2-8">
                  <text:number>5.7.</text:number>
                  <text:p text:style-name="al">De Contractant draagt zelf de verantwoordelijkheid en is verplicht om de afspraken die gelden tussen de Contractant en de Gemeente bij de uitvoering van de Overeenkomst op te leggen aan door hem ingeschakelde derden. </text:p>
                </text:list-item>
                <text:list-item text:style-override="id1-3-2-2-2-2-9">
                  <text:number>5.8.</text:number>
                  <text:p text:style-name="al">Slechts voor zover de Contractant expliciet en schriftelijk is gemachtigd door de Gemeente zal de Contractant optreden als gemachtigde van de Gemeente. Eventuele gevolgen en schade die door het in strijd handelen met het bepaalde in de voorgaande zin zijn ontstaan, komen voor rekening en risico van de Contractant. </text:p>
                </text:list-item>
              </text:list>
            </text:section>
            <text:section text:name="artikel_id1-3-2-2-2-3" text:style-name="artikel">
              <text:p text:style-name="artikel_kop_titel"><text:span text:style-name="artikel_kop_label">Artikel</text:span> <text:span text:style-name="artikel_kop_nr">6.</text:span> Algemene verplichtingen Gemeente </text:p>
              <text:list text:style-name="id1-3-2-2-2-3-2">
                <text:list-item text:style-override="id1-3-2-2-2-3-2">
                  <text:number>6.1.</text:number>
                  <text:p text:style-name="al">De Gemeente zal op verzoek van de Contractant alle inlichtingen en gegevens verstrekken voor zover die nodig zijn om de Overeenkomst naar behoren uit te voeren. </text:p>
                </text:list-item>
                <text:list-item text:style-override="id1-3-2-2-2-3-3">
                  <text:number>6.2.</text:number>
                  <text:p text:style-name="al">De Gemeente zal zich inspannen zoals een goed opdrachtgever betaamt en zal zich indien nodig inspannen om haar medewerking, waaronder publiekrechtelijke medewerking, te verlenen die nodig zou kunnen zijn voor de uitvoering van de Overeenkomst. </text:p>
                </text:list-item>
              </text:list>
            </text:section>
            <text:section text:name="artikel_id1-3-2-2-2-4" text:style-name="artikel">
              <text:p text:style-name="artikel_kop_titel"><text:span text:style-name="artikel_kop_label">Artikel</text:span> <text:span text:style-name="artikel_kop_nr">7.</text:span> Kwaliteit, keuring en garantie </text:p>
              <text:list text:style-name="id1-3-2-2-2-4-2">
                <text:list-item text:style-override="id1-3-2-2-2-4-2">
                  <text:number>7.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 </text:p>
                </text:list-item>
                <text:list-item text:style-override="id1-3-2-2-2-4-3">
                  <text:number>7.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architectie Prestaties. </text:p>
                </text:list-item>
              </text:list>
            </text:section>
            <text:section text:name="artikel_id1-3-2-2-2-5" text:style-name="artikel">
              <text:p text:style-name="artikel_kop_titel"><text:span text:style-name="artikel_kop_label">Artikel</text:span> <text:span text:style-name="artikel_kop_nr">8.</text:span> Geheimhouding </text:p>
              <text:list text:style-name="id1-3-2-2-2-5-2">
                <text:list-item text:style-override="id1-3-2-2-2-5-2">
                  <text:number>8.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Hiervan kan worden afgeweken indien toestemming is verkregen van de andere Partij of voor zover enig wettelijk voorschrift of rechterlijke uitspraak tot bekendmaking noopt. </text:p>
                </text:list-item>
                <text:list-item text:style-override="id1-3-2-2-2-5-3">
                  <text:number>8.2.</text:number>
                  <text:p text:style-name="al">Partijen zullen de onder hen werkzame personen of door hen ingeschakelde derden verplichten deze geheimhoudingsplicht na te leven. </text:p>
                </text:list-item>
                <text:list-item text:style-override="id1-3-2-2-2-5-4">
                  <text:number>8.3.</text:number>
                  <text:p text:style-name="al">De Gemeente heeft het recht om in geval van overtreding van de voorgaande leden door de Contractant en/of de voor de Contractant werkzame personen en/of ingeschakelde derden de Overeenkomst per direct op te schorten dan wel zonder rechterlijke tussenkomst en zonder ingebrekestelling te ontbinden. Elke opschorting dan wel ontbinding geschiedt door middel van een aangetekend schrijven. </text:p>
                </text:list-item>
                <text:list-item text:style-override="id1-3-2-2-2-5-5">
                  <text:number>8.4.</text:number>
                  <text:p text:style-name="al">De Contractant is verplicht om op eerste verzoek van de Gemeente de relevante geheimhoudingsverklaringen in het kader van de Overeenkomst over te leggen. </text:p>
                </text:list-item>
              </text:list>
            </text:section>
            <text:section text:name="artikel_id1-3-2-2-2-6" text:style-name="artikel">
              <text:p text:style-name="artikel_kop_titel"><text:span text:style-name="artikel_kop_label">Artikel</text:span> <text:span text:style-name="artikel_kop_nr">9.</text:span> Persoonsgegevens</text:p>
              <text:list text:style-name="id1-3-2-2-2-6-2">
                <text:list-item text:style-override="id1-3-2-2-2-6-2">
                  <text:number>9.1.</text:number>
                  <text:p text:style-name="al">Indien Contractant in het kader van de Overeenkomst Persoonsgegevens verwerkt zal Contractant deze verwerken in overeenstemming met de geldende privacyregelgeving, waaronder de AVG en de Uitvoeringswet AVG (UAVG). </text:p>
                </text:list-item>
                <text:list-item text:style-override="id1-3-2-2-2-6-3">
                  <text:number>9.2.</text:number>
                  <text:p text:style-name="al">Indien Contractant verwerker is in de zin van de AVG, zullen Partijen een verwerkersovereenkomst sluiten als onderdeel van de Overeenkomst. </text:p>
                </text:list-item>
                <text:list-item text:style-override="id1-3-2-2-2-6-4">
                  <text:number>9.3.</text:number>
                  <text:p text:style-name="al">Indien beide Partijen verwerkingsverantwoordelijken zijn in de zin van de AVG komen Partijen, mede in het licht van en in overeenstemming met artikel 26 AVG, de hiernavolgende regeling overeen.</text:p>
                </text:list-item>
                <text:list-item text:style-override="id1-3-2-2-2-6-5">
                  <text:number/>
                  <text:p text:style-name="al">Afspraken tussen verwerkingsverantwoordelijken</text:p>
                </text:list-item>
                <text:list-item text:style-override="id1-3-2-2-2-6-6">
                  <text:number>9.4.</text:number>
                  <text:p text:style-name="al">Contractant is verantwoordelijk voor alle eigen verwerkingen van de Persoonsgegevens tot en met de verstrekking van de Persoonsgegevens aan de Gemeente of aan Derden, indien dat nodig is in het kader van de uitvoering van de Overeenkomst of op grond van een wettelijke verplichting. Contractant is tevens verantwoordelijk ten aanzien van de verwerkingen die in zijn opdracht worden verricht. De Gemeente geldt als verwerkingsverantwoordelijke ten aanzien van de eigen verwerkingen van de Persoonsgegevens, inclusief de verstrekking daarvan aan Contractant.</text:p>
                </text:list-item>
                <text:list-item text:style-override="id1-3-2-2-2-6-7">
                  <text:number>9.5.</text:number>
                  <text:p text:style-name="al">Contractant houdt de Persoonsgegevens geheim en zal alle nodige maatregelen treffen om geheimhouding van de Persoonsgegevens te verzekeren. Contractant zal de verplichting tot het voldoen aan de geldende privacy regelgeving en de geheimhouding tevens opleggen aan alle door haar ingeschakelde Derden en de personen die voor haar werkzaam zijn en toegang krijgen tot de Persoonsgegevens. </text:p>
                </text:list-item>
                <text:list-item text:style-override="id1-3-2-2-2-6-8">
                  <text:number>9.6.</text:number>
                  <text:p text:style-name="al">Contractant zal de Persoonsgegevens uitsluitend verwerken in het kader van de uitvoering van de Overeenkomst, de naleving van wettelijke verplichtingen en de optimalisering van zijn dienstverlening. Contractant zal de Persoonsgegevens in geen geval en op geen enkele wijze, verwerken of verstrekken aan Derden voor commerciële doeleinden.</text:p>
                </text:list-item>
                <text:list-item text:style-override="id1-3-2-2-2-6-9">
                  <text:number>9.7.</text:number>
                  <text:p text:style-name="al">Contractant zal ervoor zorgdragen dat hij de Gemeente uitsluitend die Persoonsgegevens verstrekt die de Gemeente op grond van de geldende privacyregelgeving mag ontvangen. Deze verplichting heeft in het bijzonder betrekking op bijzondere persoonsgegevens in de zin van de geldende privacyregelgeving, waaronder artikel 9 en 10 AVG en artikel 22 tot en met 33 UAVG. </text:p>
                </text:list-item>
                <text:list-item text:style-override="id1-3-2-2-2-6-10">
                  <text:number>9.8.</text:number>
                  <text:p text:style-name="al">Contractant draagt er zorg voor dat de Persoonsgegevens op geen enkele wijze buiten de EER worden verwerkt, zoals via opslag in de cloud, of door verwerking door ingeschakelde Derden vanuit een locatie buiten de EER, tenzij de Gemeente daar vooraf schriftelijke toestemming voor heeft gegeven. Aan deze toestemming kan de Gemeente aanvullende eisen stellen.</text:p>
                </text:list-item>
                <text:list-item text:style-override="id1-3-2-2-2-6-11">
                  <text:number>9.9.</text:number>
                  <text:p text:style-name="al">Contractant informeert Betrokkenen conform artikel 13 en 14 AVG over zijn eigen verwerkingen, inclusief de uitwisseling van Persoonsgegevens met de Gemeente in het kader van de uitvoering van de Overeenkomst en de respectieve verantwoordelijkheden van Partijen zoals hiervoor omschreven in artikel 9.4. Contractant zal de Gemeente op de hoogte houden over de wijze waarop hij Betrokkenen informeert, waarbij Contractant in ieder geval een kopie van het door Contractant gebruikte (digitaal) informatiedocument aan de Gemeente verstrekt. </text:p>
                </text:list-item>
                <text:list-item text:style-override="id1-3-2-2-2-6-12">
                  <text:number>9.10.</text:number>
                  <text:p text:style-name="al">Indien Contractant van een Betrokkene een verzoek of bezwaar op grond van de AVG of UAVG ontvangt, waaronder een verzoek om informatie, inzage, rectificatie, gegevenswissing, verwerkingsbeperking of overdracht van de Persoonsgegevens, zal Contractant de Gemeente onmiddellijk informeren. Contractant zal, in overleg met de Gemeente, het verzoek in overeenstemming met artikel 15 t/m 22 AVG afhandelen.</text:p>
                </text:list-item>
                <text:list-item text:style-override="id1-3-2-2-2-6-13">
                  <text:number>9.11.</text:number>
                  <text:p text:style-name="al">Contractant zal de Persoonsgegevens passend beveiligen in overeenstemming met de geldende privacyregelgeving, waaronder artikel 32 AVG en alle toepasselijke regels en normen met betrekking tot informatiebeveiliging. </text:p>
                </text:list-item>
                <text:list-item text:style-override="id1-3-2-2-2-6-14">
                  <text:number>9.12.</text:number>
                  <text:p text:style-name="al">In geval van een Beveiligingsincident waarbij Persoonsgegevens zijn getroffen, informeert Contractant de Gemeente zo spoedig mogelijk en in ieder geval binnen 24 uur na ontdekking daarvan. Contractant zal alle maatregelen treffen om de gevolgen van het Beveiligingsincident te beperken en/of een nieuw incident te voorkomen. Contractant zal het Beveiligingsincident conform de geldende privacyregelgeving, waaronder artikel 33 en 34 AVG in overleg met de Gemeente afhandelen.</text:p>
                </text:list-item>
                <text:list-item text:style-override="id1-3-2-2-2-6-15">
                  <text:number>9.13.</text:number>
                  <text:p text:style-name="al">Indien Contractant niet in overeenstemming handelt met de geldende privacyregelgeving, waaronder de AVG en UAVG of met deze bepaling, vrijwaart Contractant de Gemeente voor alle schade en kosten, inclusief mogelijke boetes, door aanspraken van Derden of handhaving door de Autoriteit Persoonsgegevens of een andere bevoegde toezichthouder. </text:p>
                </text:list-item>
              </text:list>
            </text:section>
            <text:section text:name="artikel_id1-3-2-2-2-7" text:style-name="artikel">
              <text:p text:style-name="artikel_kop_titel"><text:span text:style-name="artikel_kop_label">Artikel</text:span> <text:span text:style-name="artikel_kop_nr">10.</text:span> Intellectueel eigendom </text:p>
              <text:list text:style-name="id1-3-2-2-2-7-2">
                <text:list-item text:style-override="id1-3-2-2-2-7-2">
                  <text:number>10.1.</text:number>
                  <text:p text:style-name="al">De reeds bestaande intellectuele eigendomsrechten op alle Goederen, Diensten en werken die Contractant levert aan de Gemeente blijven rusten bij de Contractant, of diens licentiegevers, tenzij Partijen schriftelijk anders overeen komen.</text:p>
                </text:list-item>
                <text:list-item text:style-override="id1-3-2-2-2-7-3">
                  <text:number>10.2.</text:number>
                  <text:p text:style-name="al">Contractant verleent de Gemeente een eeuwigdurend, niet opzegbaar en overdraagbaar gebruiksrecht om de geleverde Goederen, Diensten en werken, inclusief alle resultaten die voortvloeien uit de Overeenkomst, in de ruimste zin van het woord, onbeperkt te mogen gebruiken. Daaronder valt in ieder geval het recht op openbaarmaking en het recht om de benodigde verveelvoudigingen maken.</text:p>
                </text:list-item>
                <text:list-item text:style-override="id1-3-2-2-2-7-4">
                  <text:number>10.3.</text:number>
                  <text:p text:style-name="al">Alle intellectuele eigendomsrechten op documenten, gegevens of andere werken van de Gemeente blijven rusten bij de Gemeente of diens licentiegevers, ongeacht of de Contractant deze documenten, gegevens of andere werken in het kader van de Overeenkomst bewerkt.</text:p>
                </text:list-item>
                <text:list-item text:style-override="id1-3-2-2-2-7-5">
                  <text:number>10.4.</text:number>
                  <text:p text:style-name="al">Alle intellectuele eigendomsrechten op het Maatwerk dat Contractant levert aan de Gemeente draagt Contractant bij voorbaat over aan de Gemeente en levert deze rechten reeds nu voor alsdan aan de Gemeente, die deze rechten aanvaardt. Voor zover nodig, zal Contractant op eerste verzoek kosteloos meewerken aan het verder bewerkstelligen van de overdracht van de intellectuele eigendomsrechten op het Maatwerk. </text:p>
                </text:list-item>
                <text:list-item text:style-override="id1-3-2-2-2-7-6">
                  <text:number>10.5.</text:number>
                  <text:p text:style-name="al">De Contractant doet voor zover mogelijk reeds nu voor alsdan afstand van alle eventuele persoonlijkheidsrechten die rusten op het Maatwerk. </text:p>
                </text:list-item>
                <text:list-item text:style-override="id1-3-2-2-2-7-7">
                  <text:number>10.6.</text:number>
                  <text:p text:style-name="al">Tenzij schriftelijk anders is overeengekomen, behoudt of verkrijgt de Contractant geen gebruiksrecht op het geleverde Maatwerk. </text:p>
                </text:list-item>
                <text:list-item text:style-override="id1-3-2-2-2-7-8">
                  <text:number>10.7.</text:number>
                  <text:p text:style-name="al">De Contractant garandeert dat alle geleverde Goederen en toebehoren alsmede de geleverde Diensten en al hetgeen daarmee gepaard gaat of daaruit resulteert vrij zijn van alle bijzondere lasten en beperkingen die aan het vrije gebruik daarvan door de Gemeente in de weg zouden kunnen staan. Contractant garandeert tevens dat de geleverde Goederen, Diensten en Maatwerk geen inbreuk maken op enige intellectuele eigendomsrechten of andere rechten, waaronder persoonlijkheidsrechten, van derden. Contractant vrijwaart de Gemeente tegen alle aanspraken van derden dienaangaande. </text:p>
                </text:list-item>
                <text:list-item text:style-override="id1-3-2-2-2-7-9">
                  <text:number>10.8.</text:number>
                  <text:p text:style-name="al">In het geval van aanspraken van derden zal de Contractant alles in het werk stellen om in overleg met de Gemeente te bewerkstelligen dat de Gemeente het ongestoorde gebruik van het geleverde zal kunnen voortzetten. </text:p>
                </text:list-item>
                <text:list-item text:style-override="id1-3-2-2-2-7-10">
                  <text:number>10.9.</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 </text:p>
                </text:list-item>
                <text:list-item text:style-override="id1-3-2-2-2-7-11">
                  <text:number>10.10.</text:number>
                  <text:p text:style-name="al">De Contractant dient bij de Levering, dan wel op zijn laatst bij de beëindiging van de opdracht die betrekking heeft op de totstandkoming van Goederen, werken of Maatwerk,, de Gemeente in het bezit te stellen van alle door hem opgestelde of in het bezit zijnde documenten die van belang zijn voor het beheer en gebruik van die Goederen, werken of Maatwerk. </text:p>
                </text:list-item>
                <text:list-item text:style-override="id1-3-2-2-2-7-12">
                  <text:number>10.11.</text:number>
                  <text:p text:style-name="al">De Contractant bewaart alle relevante gegevens, met uitzondering van persoonsgegevens, die op de opdracht betrekking hebben voor minimaal een periode van vijf jaar vanaf de dag waarop de opdracht is geëindigd. </text:p>
                </text:list-item>
              </text:list>
            </text:section>
            <text:section text:name="artikel_id1-3-2-2-2-8" text:style-name="artikel">
              <text:p text:style-name="artikel_kop_titel"><text:span text:style-name="artikel_kop_label">Artikel</text:span> <text:span text:style-name="artikel_kop_nr">11.</text:span> Wijziging Overeenkomst </text:p>
              <text:list text:style-name="id1-3-2-2-2-8-2">
                <text:list-item text:style-override="id1-3-2-2-2-8-2">
                  <text:number>11.1.</text:number>
                  <text:p text:style-name="al">De Gemeente is bevoegd om de Overeenkomst schriftelijk te wijzigen en/of aan te vullen, na overleg met en instemming van de Contractant over de gevolgen van de wijziging of aanvulling. </text:p>
                </text:list-item>
              </text:list>
            </text:section>
            <text:section text:name="artikel_id1-3-2-2-2-9" text:style-name="artikel">
              <text:p text:style-name="artikel_kop_titel"><text:span text:style-name="artikel_kop_label">Artikel</text:span> <text:span text:style-name="artikel_kop_nr">12.</text:span> Uitrusting en materialen </text:p>
              <text:list text:style-name="id1-3-2-2-2-9-2">
                <text:list-item text:style-override="id1-3-2-2-2-9-2">
                  <text:number>12.2.</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 </text:p>
                </text:list-item>
                <text:list-item text:style-override="id1-3-2-2-2-9-3">
                  <text:number>12.2.</text:number>
                  <text:p text:style-name="al">De Contractant is verantwoordelijk en aansprakelijk voor de deugdelijkheid van de gebruikte Goederen, materialen en uitrusting en dient deze voor eigen rekening en risico te verzekeren, tenzij schriftelijk anders is overeengekomen. </text:p>
                </text:list-item>
              </text:list>
            </text:section>
            <text:section text:name="artikel_id1-3-2-2-2-10" text:style-name="artikel">
              <text:p text:style-name="artikel_kop_titel"><text:span text:style-name="artikel_kop_label">Artikel</text:span> <text:span text:style-name="artikel_kop_nr">13.</text:span> Tijdstip van nakoming </text:p>
              <text:list text:style-name="id1-3-2-2-2-10-2">
                <text:list-item text:style-override="id1-3-2-2-2-10-2">
                  <text:number>13.1.</text:number>
                  <text:p text:style-name="al">De termijnen voor de uitvoering van de Prestaties zijn fatale termijnen. De Contractant is van rechtswege in verzuim nadat de termijnen voor de uitvoering van de desbetreffende Prestaties, zoals schriftelijk afgesproken tussen Partijen, zijn verstreken en de desbetreffende Prestaties niet of niet volledig zijn uitgevoerd. </text:p>
                </text:list-item>
              </text:list>
            </text:section>
            <text:section text:name="artikel_id1-3-2-2-2-11" text:style-name="artikel">
              <text:p text:style-name="artikel_kop_titel"><text:span text:style-name="artikel_kop_label">Artikel</text:span> <text:span text:style-name="artikel_kop_nr">14.</text:span> Tekortkoming </text:p>
              <text:list text:style-name="id1-3-2-2-2-11-2">
                <text:list-item text:style-override="id1-3-2-2-2-11-2">
                  <text:number>14.1.</text:number>
                  <text:p text:style-name="al">Indien één van de Partijen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of de Overeenkomst achterwege kan blijven, in welke gevallen de nalatige Partij direct in verzuim verkeert. </text:p>
                </text:list-item>
                <text:list-item text:style-override="id1-3-2-2-2-11-3">
                  <text:number>14.2.</text:number>
                  <text:p text:style-name="al">Ieder der Partijen is gerechtigd de Overeenkomst zonder rechterlijke tussenkomst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 </text:p>
                </text:list-item>
                <text:list-item text:style-override="id1-3-2-2-2-11-4">
                  <text:number>14.3.</text:number>
                  <text:p text:style-name="al">Er is geen sprake van enige tekortkoming zijdens de Gemeente indien en voor zover de publiekrechtelijke verantwoordelijkheid noopt tot het niet verstrekken van inlichtingen en gegevens respectievelijk tot het niet verlenen van de medewerking die nodig zou kunnen zijn voor de uitvoering van de Overeenkomst. </text:p>
                </text:list-item>
              </text:list>
            </text:section>
            <text:section text:name="artikel_id1-3-2-2-2-12" text:style-name="artikel">
              <text:p text:style-name="artikel_kop_titel"><text:span text:style-name="artikel_kop_label">Artikel</text:span> <text:span text:style-name="artikel_kop_nr">15.</text:span> Overmacht</text:p>
              <text:list text:style-name="id1-3-2-2-2-12-2">
                <text:list-item text:style-override="id1-3-2-2-2-12-2">
                  <text:number>15.1.</text:number>
                  <text:p text:style-name="al">De Contractant kan zich jegens de Gemeente enkel op overmacht beroepen, indien de Contractant de Gemeente zo spoedig mogelijk en in ieder geval binnen 5 Werkdagen na kennisneming, onder overlegging van de bewijsstukken, schriftelijk van het beroep op overmacht in kennis stelt. </text:p>
                </text:list-item>
                <text:list-item text:style-override="id1-3-2-2-2-12-3">
                  <text:number>15.2.</text:number>
                  <text:p text:style-name="al">Van overmacht is geen sprake, indien:</text:p>
                  <text:list text:style-name="id1-3-2-2-2-12-3-3">
                    <text:list-item text:style-override="id1-3-2-2-2-12-3-3-1">
                      <text:number>-</text:number>
                      <text:p text:style-name="al">sprake is van staking door personeel, en/of staking bij ingeschakelde derden van de Contractant;</text:p>
                    </text:list-item>
                    <text:list-item text:style-override="id1-3-2-2-2-12-3-3-2">
                      <text:number>-</text:number>
                      <text:p text:style-name="al">er problemen zijn met toeleveranciers van de Contractant, bijvoorbeeld vanwege een faillissement of het uitblijven van een levering;</text:p>
                    </text:list-item>
                    <text:list-item text:style-override="id1-3-2-2-2-12-3-3-3">
                      <text:number>-</text:number>
                      <text:p text:style-name="al">sprake is van vervoersproblemen bij de Contractant;</text:p>
                    </text:list-item>
                    <text:list-item text:style-override="id1-3-2-2-2-12-3-3-4">
                      <text:number>-</text:number>
                      <text:p text:style-name="al">de overmacht voorzienbaar was voor de Contractant voor of bij het sluiten van de Overeenkomst. </text:p>
                    </text:list-item>
                  </text:list>
                </text:list-item>
              </text:list>
            </text:section>
            <text:section text:name="artikel_id1-3-2-2-2-13" text:style-name="artikel">
              <text:p text:style-name="artikel_kop_titel"><text:span text:style-name="artikel_kop_label">Artikel</text:span> <text:span text:style-name="artikel_kop_nr">16.</text:span> Verzekering </text:p>
              <text:list text:style-name="id1-3-2-2-2-13-2">
                <text:list-item text:style-override="id1-3-2-2-2-13-2">
                  <text:number>16.1.</text:number>
                  <text:p text:style-name="al">De Contractant zal vanaf het aangaan van de Overeenkomst adequaat verzekerd zijn voor het uitvoeren van de Overeenkomst en zal zich adequaat verzekerd houden gedurende de uitvoering van de Overeenkomst. </text:p>
                </text:list-item>
                <text:list-item text:style-override="id1-3-2-2-2-13-3">
                  <text:number>16.2.</text:number>
                  <text:p text:style-name="al">De Contractant zal het verzekerde bedrag en de polisvoorwaarden gedurende de uitvoering van de Overeenkomst niet ten nadele van de Gemeente wijzigen, tenzij de Gemeente hiervoor haar expliciete en schriftelijke toestemming heeft gegeven. De Contractant verstrekt op eerste verzoek van de Gemeente een kopie van de polisvoorwaarden. </text:p>
                </text:list-item>
                <text:list-item text:style-override="id1-3-2-2-2-13-4">
                  <text:number>16.3.</text:number>
                  <text:p text:style-name="al">Eventuele verzekeringen die noodzakelijk zijn in het kader van de uitvoering van de Overeenkomst en waarover de Contractant nog niet beschikt, zal de Contractant afsluiten tenminste voor de periode van de uitvoering van de Overeenkomst. </text:p>
                </text:list-item>
              </text:list>
            </text:section>
            <text:section text:name="artikel_id1-3-2-2-2-14" text:style-name="artikel">
              <text:p text:style-name="artikel_kop_titel"><text:span text:style-name="artikel_kop_label">Artikel</text:span> <text:span text:style-name="artikel_kop_nr">17.</text:span> Boete </text:p>
              <text:list text:style-name="id1-3-2-2-2-14-2">
                <text:list-item text:style-override="id1-3-2-2-2-14-2">
                  <text:number>17.1.</text:number>
                  <text:p text:style-name="al">Indien een boetebepaling is overeengekomen, is deze boete zonder rechterlijke tussenkomst, ingebrekestelling of aanmaning direct opeisbaar. </text:p>
                </text:list-item>
                <text:list-item text:style-override="id1-3-2-2-2-14-3">
                  <text:number>17.2.</text:number>
                  <text:p text:style-name="al">De boete laat onverlet alle andere rechten of vorderingen, waaronder, doch niet uitsluitend, de vordering van de Gemeente tot nakoming en het recht op schadevergoeding. </text:p>
                </text:list-item>
              </text:list>
            </text:section>
            <text:section text:name="artikel_id1-3-2-2-2-15" text:style-name="artikel">
              <text:p text:style-name="artikel_kop_titel"><text:span text:style-name="artikel_kop_label">Artikel</text:span> <text:span text:style-name="artikel_kop_nr">18.</text:span> Toepasselijk recht en geschillen </text:p>
              <text:list text:style-name="id1-3-2-2-2-15-2">
                <text:list-item text:style-override="id1-3-2-2-2-15-2">
                  <text:number>18.1.</text:number>
                  <text:p text:style-name="al">Op deze Algemene Inkoopvoorwaarden en de Overeenkomsten, alsmede op de totstandkoming en de interpretatie, is Nederlands recht van toepassing. </text:p>
                </text:list-item>
                <text:list-item text:style-override="id1-3-2-2-2-15-3">
                  <text:number>18.2.</text:number>
                  <text:p text:style-name="al">De toepasselijkheid van het Weens Koopverdrag (United Nations Convention on Contracts for the International Sale of Goods) wordt uitdrukkelijk uitgesloten.</text:p>
                </text:list-item>
                <text:list-item text:style-override="id1-3-2-2-2-15-4">
                  <text:number>18.3.</text:number>
                  <text:p text:style-name="al">Geschillen tussen Partijen, daaronder begrepen die welke slechts door één der Partijen als zodanig worden beschouwd, zullen zoveel mogelijk door middel van goed overleg tot een oplossing worden gebracht. </text:p>
                </text:list-item>
                <text:list-item text:style-override="id1-3-2-2-2-15-5">
                  <text:number>18.4.</text:number>
                  <text:p text:style-name="al">Voor ieder geschil tussen Partijen is uitsluitend de bevoegde rechter bij de rechtbank in het arrondissement Rotterdam bevoegd om van het geschil kennis te nemen. </text:p>
                </text:list-item>
              </text:list>
            </text:section>
            <text:p text:style-name="hoofdstuk_bottom"/>
          </text:section>
          <text:section text:name="hoofdstuk_id1-3-2-2-3" text:style-name="hoofdstuk">
            <text:p text:style-name="hoofdstuk_kop"><text:span text:style-name="label">Hoofdstuk</text:span> <text:span text:style-name="nr">3</text:span> Financiële bepalingen </text:p>
            <text:section text:name="artikel_id1-3-2-2-3-2" text:style-name="artikel">
              <text:p text:style-name="artikel_kop_titel"><text:span text:style-name="artikel_kop_label">Artikel</text:span> <text:span text:style-name="artikel_kop_nr">19.</text:span> Prijzen, meerwerk en minder werk </text:p>
              <text:list text:style-name="id1-3-2-2-3-2-2">
                <text:list-item text:style-override="id1-3-2-2-3-2-2">
                  <text:number>19.1.</text:number>
                  <text:p text:style-name="al">De Contractant zal de Overeenkomst uitvoeren tegen de in zijn Offerte genoemde prijzen in euro’s. </text:p>
                </text:list-item>
                <text:list-item text:style-override="id1-3-2-2-3-2-3">
                  <text:number>19.2.</text:number>
                  <text:p text:style-name="al">De Contractant gaat slechts over tot uitvoering van het meerwerk nadat Partijen schriftelijke overeenstemming hebben bereikt over de inhoud en de prijzen. Zonder schriftelijke overeenstemming over meerwerk komt de Contractant geen vergoeding toe.</text:p>
                </text:list-item>
                <text:list-item text:style-override="id1-3-2-2-3-2-4">
                  <text:number>19.3.</text:number>
                  <text:p text:style-name="al">Verrekening van meerwerk of minder werk vindt plaats tegen maximaal de tarieven zoals opgenomen in de Offerte, tenzij schriftelijk anders is overeengekomen. </text:p>
                </text:list-item>
                <text:list-item text:style-override="id1-3-2-2-3-2-5">
                  <text:number>19.4.</text:number>
                  <text:p text:style-name="al">Voor zover prijzen en tarieven van meerwerk of minder werk niet in de Offerte zijn opgenomen, verplicht de Contractant zich ertoe voor meerwerk en minder werk uitsluitend marktconforme tarieven aan te bieden. </text:p>
                </text:list-item>
              </text:list>
            </text:section>
            <text:section text:name="artikel_id1-3-2-2-3-3" text:style-name="artikel">
              <text:p text:style-name="artikel_kop_titel"><text:span text:style-name="artikel_kop_label">Artikel</text:span> <text:span text:style-name="artikel_kop_nr">20.</text:span> Facturering en betaling </text:p>
              <text:list text:style-name="id1-3-2-2-3-3-2">
                <text:list-item text:style-override="id1-3-2-2-3-3-2">
                  <text:number>20.1.</text:number>
                  <text:p text:style-name="al">Op de factuur vermeldt de Contractant: </text:p>
                  <text:list text:style-name="id1-3-2-2-3-3-2-3">
                    <text:list-item text:style-override="id1-3-2-2-3-3-2-3-1">
                      <text:number>-</text:number>
                      <text:p text:style-name="al">de wettelijke vereisten waaraan de factuur moet voldoen: naam, adres, postcode, woonplaats, bank/gironummer en de benodigde IBAN-en BIC-gegevens, BTW-nummer, KvK-nummer; </text:p>
                    </text:list-item>
                    <text:list-item text:style-override="id1-3-2-2-3-3-2-3-2">
                      <text:number>-</text:number>
                      <text:p text:style-name="al">het factuuradres van de Contractant; </text:p>
                    </text:list-item>
                    <text:list-item text:style-override="id1-3-2-2-3-3-2-3-3">
                      <text:number>-</text:number>
                      <text:p text:style-name="al">het totale factuurbedrag inclusief en exclusief BTW; en </text:p>
                    </text:list-item>
                    <text:list-item text:style-override="id1-3-2-2-3-3-2-3-4">
                      <text:number>-</text:number>
                      <text:p text:style-name="al">eventuele nadere eisen van de Gemeente. </text:p>
                    </text:list-item>
                  </text:list>
                </text:list-item>
                <text:list-item text:style-override="id1-3-2-2-3-3-3">
                  <text:number>20.2.</text:number>
                  <text:p text:style-name="al">De Contractant hanteert een betalingstermijn van dertig dagen na de ontvangst van de factuur of zoveel langer of korter als overeengekomen tussen Partijen in de Overeenkomst. </text:p>
                </text:list-item>
                <text:list-item text:style-override="id1-3-2-2-3-3-4">
                  <text:number>20.3.</text:number>
                  <text:p text:style-name="al">Indien de Goederen of Diensten niet beantwoorden aan de Overeenkomst is de Gemeente bevoegd om de betaling geheel of gedeeltelijk op te schorten. </text:p>
                </text:list-item>
                <text:list-item text:style-override="id1-3-2-2-3-3-5">
                  <text:number>20.4.</text:number>
                  <text:p text:style-name="al">Tenzij anders overeengekomen worden facturen digitaal verstuurd naar efactuur@lansingerland.nl. </text:p>
                </text:list-item>
              </text:list>
            </text:section>
            <text:p text:style-name="hoofdstuk_bottom"/>
          </text:section>
          <text:section text:name="hoofdstuk_id1-3-2-2-4" text:style-name="hoofdstuk">
            <text:p text:style-name="hoofdstuk_kop"><text:span text:style-name="label">Hoofdstuk</text:span> <text:span text:style-name="nr">4</text:span> Bepalingen betreffende de Leveringen van Goederen </text:p>
            <text:section text:name="artikel_id1-3-2-2-4-2" text:style-name="artikel">
              <text:p text:style-name="artikel_kop_titel"><text:span text:style-name="artikel_kop_label">Artikel</text:span> <text:span text:style-name="artikel_kop_nr">21.</text:span> Leveringen </text:p>
              <text:list text:style-name="id1-3-2-2-4-2-2">
                <text:list-item text:style-override="id1-3-2-2-4-2-2">
                  <text:number>21.1.</text:number>
                  <text:p text:style-name="al">De Contractant levert de Goederen conform Delivered Duty Paid (DDP), volgens Incoterms 2010, zoals vastgesteld door de Internationale Kamer van Koophandel (ICC). </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 </text:p>
                </text:list-item>
                <text:list-item text:style-override="id1-3-2-2-4-2-4">
                  <text:number>21.3.</text:number>
                  <text:p text:style-name="al">Indien de Gemeente de Goederen gemotiveerd afkeurt, zal de Contractant op zijn eigen kosten de Goederen ophalen. </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 </text:p>
                </text:list-item>
                <text:list-item text:style-override="id1-3-2-2-4-2-6">
                  <text:number>21.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 </text:p>
                </text:list-item>
                <text:list-item text:style-override="id1-3-2-2-4-2-7">
                  <text:number>21.6.</text:number>
                  <text:p text:style-name="al">De Contractant garandeert dat voor een periode van tenminste vijf jaar of een termijn die schriftelijk is overeengekomen na Aflevering van de Goederen, onderdelen van de Goederen kunnen worden geleverd. </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 </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 </text:p>
                </text:list-item>
              </text:list>
            </text:section>
            <text:section text:name="artikel_id1-3-2-2-4-3" text:style-name="artikel">
              <text:p text:style-name="artikel_kop_titel"><text:span text:style-name="artikel_kop_label">Artikel</text:span> <text:span text:style-name="artikel_kop_nr">22.</text:span> Verpakking en transport </text:p>
              <text:list text:style-name="id1-3-2-2-4-3-2">
                <text:list-item text:style-override="id1-3-2-2-4-3-2">
                  <text:number>22.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4-3-3">
                  <text:number>22.2.</text:number>
                  <text:p text:style-name="al">De Contractant neemt alle verpakkingen kosteloos terug, tenzij schriftelijk anders is overeengekomen. </text:p>
                </text:list-item>
                <text:list-item text:style-override="id1-3-2-2-4-3-4">
                  <text:number>22.3.</text:number>
                  <text:p text:style-name="al">Transport vindt plaats voor rekening en risico van de Contractant. </text:p>
                </text:list-item>
              </text:list>
            </text:section>
            <text:section text:name="artikel_id1-3-2-2-4-4" text:style-name="artikel">
              <text:p text:style-name="artikel_kop_titel"><text:span text:style-name="artikel_kop_label">Artikel</text:span> <text:span text:style-name="artikel_kop_nr">23.</text:span> Overdracht van eigendom en risico </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en de eventuele installatie) door de Gemeente. </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Hoofdstuk</text:span> <text:span text:style-name="nr">5</text:span> Bepalingen betreffende het verrichten van Diensten </text:p>
            <text:section text:name="artikel_id1-3-2-2-5-2" text:style-name="artikel">
              <text:p text:style-name="artikel_kop_titel"><text:span text:style-name="artikel_kop_label">Artikel</text:span> <text:span text:style-name="artikel_kop_nr">24.</text:span> Diensten </text:p>
              <text:list text:style-name="id1-3-2-2-5-2-2">
                <text:list-item text:style-override="id1-3-2-2-5-2-2">
                  <text:number>24.1.</text:number>
                  <text:p text:style-name="al">De Contractant zal de Diensten uitvoeren binnen de termijn en op de plaats zoals deze zijn opgenomen in de Overeenkomst. </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 </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 </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 </text:p>
                </text:list-item>
              </text:list>
            </text:section>
            <text:section text:name="artikel_id1-3-2-2-5-3" text:style-name="artikel">
              <text:p text:style-name="artikel_kop_titel"><text:span text:style-name="artikel_kop_label">Artikel</text:span> <text:span text:style-name="artikel_kop_nr">25.</text:span> Personeel van Contractant </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 </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 </text:p>
                </text:list-item>
                <text:list-item text:style-override="id1-3-2-2-5-3-4">
                  <text:number>25.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 </text:p>
                </text:list-item>
                <text:list-item text:style-override="id1-3-2-2-5-3-5">
                  <text:number>25.4.</text:number>
                  <text:p text:style-name="al">Vervanging van Personeel van Contractant wordt op een zo kort mogelijke termijn door de Contractant voorzien. Eventuele kosten die gepaard gaan met vervanging komen voor rekening van de Contractant. </text:p>
                </text:list-item>
                <text:list-item text:style-override="id1-3-2-2-5-3-6">
                  <text:number>25.5.</text:number>
                  <text:p text:style-name="al">De Contractant staat ervoor in dat het Personeel van Contractant gerechtigd is om in Nederland arbeid te verrichten dan wel Diensten te verrichten. </text:p>
                </text:list-item>
                <text:list-item text:style-override="id1-3-2-2-5-3-7">
                  <text:number>25.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 </text:p>
                </text:list-item>
              </text:list>
            </text:section>
            <text:p text:style-name="hoofdstuk_bottom"/>
          </text:section>
          <text:section text:name="hoofdstuk_id1-3-2-2-6" text:style-name="hoofdstuk">
            <text:p text:style-name="hoofdstuk_kop"><text:span text:style-name="label">Hoofdstuk</text:span> <text:span text:style-name="nr">6</text:span> Einde Overeenkomst </text:p>
            <text:section text:name="artikel_id1-3-2-2-6-2" text:style-name="artikel">
              <text:p text:style-name="artikel_kop_titel"><text:span text:style-name="artikel_kop_label">Artikel</text:span> <text:span text:style-name="artikel_kop_nr">26.</text:span> Opzegging </text:p>
              <text:list text:style-name="id1-3-2-2-6-2-2">
                <text:list-item text:style-override="id1-3-2-2-6-2-2">
                  <text:number>26.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 </text:p>
                </text:list-item>
                <text:list-item text:style-override="id1-3-2-2-6-2-3">
                  <text:number>26.2.</text:number>
                  <text:p text:style-name="al">Elke opzegging als bedoeld in lid 1 dient door middel van een aangetekend schrijven te geschieden. </text:p>
                </text:list-item>
              </text:list>
            </text:section>
            <text:section text:name="artikel_id1-3-2-2-6-3" text:style-name="artikel">
              <text:p text:style-name="artikel_kop_titel"><text:span text:style-name="artikel_kop_label">Artikel</text:span> <text:span text:style-name="artikel_kop_nr">27.</text:span> Ontbinding </text:p>
              <text:list text:style-name="id1-3-2-2-6-3-2">
                <text:list-item text:style-override="id1-3-2-2-6-3-2">
                  <text:number>27.1.</text:number>
                  <text:p text:style-name="al">Ieder der Partijen heeft het recht de Overeenkomst zonder rechterlijke tussenkomst en zonder ingebrekestelling met onmiddellijke ingang te ontbinden, indien: </text:p>
                  <text:list text:style-name="id1-3-2-2-6-3-2-3">
                    <text:list-item text:style-override="id1-3-2-2-6-3-2-3-1">
                      <text:number>-</text:number>
                      <text:p text:style-name="al">artikel 5.4 van deze Algemene Inkoopvoorwaarden wordt geschonden;</text:p>
                    </text:list-item>
                    <text:list-item text:style-override="id1-3-2-2-6-3-2-3-2">
                      <text:number>-</text:number>
                      <text:p text:style-name="al">de andere Partij een besluit tot ontbinding van de rechtspersoon of onderneming heeft genomen; </text:p>
                    </text:list-item>
                    <text:list-item text:style-override="id1-3-2-2-6-3-2-3-3">
                      <text:number>-</text:number>
                      <text:p text:style-name="al">de zeggenschap van de andere Partij bij een ander komt te rusten dan ten tijde van het sluiten van de Overeenkomst; </text:p>
                    </text:list-item>
                    <text:list-item text:style-override="id1-3-2-2-6-3-2-3-4">
                      <text:number>-</text:number>
                      <text:p text:style-name="al">ten aanzien van de andere Partij faillissement is aangevraagd dan wel uitgesproken of, al dan niet voorlopig, surséance van betaling is aangevraagd of verleend; </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 </text:p>
                    </text:list-item>
                    <text:list-item text:style-override="id1-3-2-2-6-3-2-3-7">
                      <text:number>-</text:number>
                      <text:p text:style-name="al">in geval van een situatie, zoals beschreven in artikel 29.2 van deze Algemene Inkoopvoorwaarden.</text:p>
                    </text:list-item>
                  </text:list>
                </text:list-item>
                <text:list-item text:style-override="id1-3-2-2-6-3-3">
                  <text:number>27.2.</text:number>
                  <text:p text:style-name="al">Elke ontbinding als bedoeld in lid 1 dient door middel van een aangetekend schrijven te geschieden. </text:p>
                </text:list-item>
                <text:list-item text:style-override="id1-3-2-2-6-3-4">
                  <text:number>27.3.</text:number>
                  <text:p text:style-name="al">Ingeval van ontbinding door de Gemeente als bedoeld in lid 1 is de Gemeente geen vergoeding verschuldigd aan de Contractant voor de Prestaties die niet door Contractant zijn verricht, noch is de Gemeente gehouden tot vergoeding van schade en/of kosten van Contractant. Eventuele aan de Contractant onverschuldigd verrichte betalingen, betaalt de Contractant terug aan de Gemeente, vermeerderd met wettelijke rente vanaf de dag waarop dit is betaald. </text:p>
                </text:list-item>
                <text:list-item text:style-override="id1-3-2-2-6-3-5">
                  <text:number>27.4.</text:number>
                  <text:p text:style-name="al">Indien artikel 24 van deze Algemene Inkoopvoorwaarden betrekking heeft op diensten, meer specifiek een rechtsverhouding tussen de Gemeente en een architect, ingenieur of adviseur, dan zijn artikelen 33 tot en met 44 van de DNR 2011 (over gevolgen van de opzegging van de opdracht) eveneens van toepassing.</text:p>
                </text:list-item>
              </text:list>
            </text:section>
            <text:section text:name="artikel_id1-3-2-2-6-4" text:style-name="artikel">
              <text:p text:style-name="artikel_kop_titel"><text:span text:style-name="artikel_kop_label">Artikel</text:span> <text:span text:style-name="artikel_kop_nr">28.</text:span> Vernietiging </text:p>
              <text:list text:style-name="id1-3-2-2-6-4-2">
                <text:list-item text:style-override="id1-3-2-2-6-4-2">
                  <text:number>28.1.</text:number>
                  <text:p text:style-name="al">Indien één van de Partijen zich beroept op vernietiging door middel van een buitengerechtelijke verklaring, dient dit te geschieden met een aangetekend schrijven. </text:p>
                </text:list-item>
              </text:list>
            </text:section>
            <text:section text:name="artikel_id1-3-2-2-6-5" text:style-name="artikel">
              <text:p text:style-name="artikel_kop_titel"><text:span text:style-name="artikel_kop_label">Artikel</text:span> <text:span text:style-name="artikel_kop_nr">29.</text:span> Toepassing Wet BIBOB </text:p>
              <text:list text:style-name="id1-3-2-2-6-5-2">
                <text:list-item text:style-override="id1-3-2-2-6-5-2">
                  <text:number>29.1.</text:number>
                  <text:p text:style-name="al">De Gemeente kan te allen tijde tijdens de duur van de Overeenkomst aan het bureau BIBOB met betrekking tot de Contractant of diens onderaannemer advies vragen als bedoeld in artikel 9 lid 2 van de Wet bevordering integriteitbeoordelingen door het openbaar bestuur (Wet BIBOB). Na afgifte van het advies van Bureau BIBOB zal de Gemeente de Contractant en/of diens onderaannemer hierover informeren. De Gemeente zal vervolgens zelfstandig, met in achtneming van het bepaalde in de Wet BIBOB, bepalen welke gevolgen zij aan het advies zal geven. </text:p>
                </text:list-item>
                <text:list-item text:style-override="id1-3-2-2-6-5-3">
                  <text:number>29.2.</text:number>
                  <text:p text:style-name="al">Indien uit een advies van Bureau BIBOB als bedoeld in lid 1 blijkt dat er indicaties zijn dat de Contractant zich (mogelijk) bezighoudt met criminele activiteiten, dan kan de Gemeente de Overeenkomst zonder rechterlijke tussenkomst en zonder ingebrekestelling met onmiddellijke ingang ontbinden door middel van een aangetekende brief. De Gemeente is in dergelijk geval geen vergoeding verschuldigd aan Contractant, noch is de Gemeente gehouden tot vergoeding van schade en/of kosten van Contractant.</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35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5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35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Bestuur | Organisatie en beleid</meta:user-defined>
    <meta:user-defined meta:name="DC.source">Aanbestedingswet 2012]|[1.0:c:BWBR0032203&amp;g=2019-04-18</meta:user-defined>
    <meta:user-defined meta:name="OVERHEIDop.referentienummer">T19.13303</meta:user-defined>
    <meta:user-defined meta:name="DCTERMS.alternative">Algemene Inkoopvoorwaarden Leveringen en Diensten gemeente Lansingerland 2019</meta:user-defined>
    <dc:language>nl</dc:language>
    <meta:user-defined meta:name="OVERHEID.Gemeente/DC.spatial">Lansingerland</meta:user-defined>
    <meta:user-defined meta:name="DC.title">Besluit van het college van burgemeester en wethouders van de gemeente Lansingerland houdende regels omtrent Algemene Inkoopvoorwaarden Leveringen en Diensten gemeente Lansingerland 2019</meta:user-defined>
    <meta:user-defined meta:name="DCTERMS.W3CDTF/DCTERMS.available">2019-10-23</meta:user-defined>
    <meta:user-defined meta:name="DCTERMS.W3CDTF/OVERHEIDop.jaargang">2019</meta:user-defined>
    <meta:user-defined meta:name="OVERHEIDop.publicationIssue">256350</meta:user-defined>
    <meta:user-defined meta:name="OVERHEIDop.betreftRegeling">CVDR628411_1</meta:user-defined>
    <meta:user-defined meta:name="OVERHEIDop.GmbID/DC.identifier">gmb-2019-256350</meta:user-defined>
    <meta:user-defined meta:name="xs:date/OVERHEIDop.startdatum">2019-10-24</meta:user-defined>
    <meta:user-defined meta:name="OVERHEIDop.versieInformatie"/>
  </office:meta>
</office:document-meta>
</file>