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5-1-1">
      <style:table-column-properties style:rel-column-width="46*"/>
    </style:style>
    <style:style style:family="table-column" style:parent-style-name="colspec" style:name="id1-3-2-1-1-25-1-2">
      <style:table-column-properties style:rel-column-width="46*"/>
    </style:style>
  </office:automatic-styles>
  <office:body>
    <office:text>
      <text:p text:style-name="new_page_staatscourant"/>
      <text:p text:style-name="single-kop-titel">Verwijderde caravan in de Prins Mauritsstraat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Terneuzen maken bekend dat zij op grond van artikel 125 van de Gemeentewet in samenhang met artikel 5:21 van de Algemene wet bestuursrecht gebruik hebben gemaakt van hun bevoegdheid tot het wegslepen van het volgende voertuig:</text:p>
            <text:p text:style-name="common-al"/>
            <text:p text:style-name="common-al">voertuig: caravan</text:p>
            <text:p text:style-name="common-al">kenteken: ST-HL-48</text:p>
            <text:p text:style-name="common-al">kleur: wit met bruin</text:p>
            <text:p text:style-name="common-al">plaats: parkeerplaats aan de Prins Mauritsstraat ter hoogte van de t-splitsing met de Irenestraat in Terneuzen</text:p>
            <text:p text:style-name="common-al">datum verwijdering: maandag 7 oktober 2019 om 15:21uur</text:p>
            <text:p text:style-name="common-al"/>
            <text:p text:style-name="common-al">Overtreding</text:p>
            <text:p text:style-name="common-al">De caravan stond op de openbare weg gestald in strijd met artikel 5:6 van de Algemene Plaatselijke Verordening Terneuzen 2015. </text:p>
            <text:p text:style-name="common-al"/>
            <text:p text:style-name="common-al">Retentierecht</text:p>
            <text:p text:style-name="common-al">Wij hebben de caravan van de openbare weg verwijderd en opgeslagen. Inmiddels heeft de eigenaar zich bij ons gemeld. Na betaling van de kosten van verwijdering en opslag hebben wij de caravan aan de rechtmatige eigenaar teruggegeven. </text:p>
            <text:p text:style-name="common-al"/>
            <text:p text:style-name="common-al">Bezwaar</text:p>
            <text:p text:style-name="common-al">Tegen dit besluit kunnen belanghebbenden binnen zes weken na de dag van bekendmaking daarvan bezwaar maken. Dat kan door het indienen van een onderbouwd bezwaarschrift bij het college van Burgemeester en Wethouders. Het postadres is Postbus 35, 4530 AA Terneuzen. Het ondertekende bezwaarschrift moet tenminste vermelden de naam en adres van de indiener en de datum. Maar ook een omschrijving van het besluit waartegen het bezwaar zich richt. Tot slot ook de gronden waarop het bezwaarschrift rust. Dit besluit blijft gelden tot wij hebben beslist op het bezwaarschrift. </text:p>
            <text:p text:style-name="common-al"/>
            <text:p text:style-name="common-al">Voorlopige voorziening</text:p>
            <text:p text:style-name="common-al">Het kan zijn dat dit besluit intussen onherstelbare gevolgen heeft. Als onmiddellijke spoed dit vereist kunnen belanghebbenden ook een voorlopige voorziening vragen. Dat kan bij de voorzieningenrechter van de Rechtbank Zeeland-West-Brabant,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Terneuzen, 23 oktober 2019</text:p>
            <text:p text:style-name="common-al"/>
            <text:section text:name="table_id1-3-2-1-1-25" text:style-name="table">
              <text:p text:style-name="table_top"/>
              <table:table table:style-name="tgroup">
                <table:table-column table:style-name="id1-3-2-1-1-25-1-1"/>
                <table:table-column table:style-name="id1-3-2-1-1-2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634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4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4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Verkeer | Organisatie en beleid</meta:user-defined>
    <dc:language>nl</dc:language>
    <meta:user-defined meta:name="OVERHEID.EPSG28992/DC.spatial">47220 372590</meta:user-defined>
    <meta:user-defined meta:name="DC.title">Verwijderde caravan in de Prins Mauritsstraat Terneuzen</meta:user-defined>
    <meta:user-defined meta:name="OVERHEID.PostcodeHuisnummer/OVERHEIDop.postcodeHuisnummer">4532BE 35</meta:user-defined>
    <meta:user-defined meta:name="OVERHEIDop.straatnaam">Mauritsstraat</meta:user-defined>
    <meta:user-defined meta:name="OVERHEIDop.woonplaats">Terneuzen</meta:user-defined>
    <meta:user-defined meta:name="DCTERMS.W3CDTF/DCTERMS.available">2019-10-23</meta:user-defined>
    <meta:user-defined meta:name="DCTERMS.W3CDTF/OVERHEIDop.jaargang">2019</meta:user-defined>
    <meta:user-defined meta:name="OVERHEIDop.publicationIssue">256348</meta:user-defined>
    <meta:user-defined meta:name="OVERHEIDop.GmbID/DC.identifier">gmb-2019-256348</meta:user-defined>
    <meta:user-defined meta:name="OVERHEIDop.versieInformatie"/>
  </office:meta>
</office:document-meta>
</file>